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1" style:master-page-name="MP0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內文1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內文1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3944in" style:use-optimal-column-width="false"/>
    </style:style>
    <style:style style:name="TableColumn6" style:family="table-column">
      <style:table-column-properties style:column-width="2.5791in" style:use-optimal-column-width="false"/>
    </style:style>
    <style:style style:name="TableColumn7" style:family="table-column">
      <style:table-column-properties style:column-width="1.3388in" style:use-optimal-column-width="false"/>
    </style:style>
    <style:style style:name="TableColumn8" style:family="table-column">
      <style:table-column-properties style:column-width="0.8166in" style:use-optimal-column-width="false"/>
    </style:style>
    <style:style style:name="Table4" style:family="table">
      <style:table-properties style:width="6.1291in" fo:margin-left="0in" table:align="center"/>
    </style:style>
    <style:style style:name="TableRow9" style:family="table-row">
      <style:table-row-properties style:min-row-height="0.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1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1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1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1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8" style:family="table-row">
      <style:table-row-properties style:min-row-height="0.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1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1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1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1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7" style:family="table-row">
      <style:table-row-properties style:min-row-height="0.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1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1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1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1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36" style:family="table-row">
      <style:table-row-properties style:min-row-height="0.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1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1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1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1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5" style:family="table-row">
      <style:table-row-properties style:min-row-height="0.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1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8" style:family="table-row">
      <style:table-row-properties style:min-row-height="0.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1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1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1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1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57" style:family="table-row">
      <style:table-row-properties style:min-row-height="0.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1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1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1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1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66" style:parent-style-name="內文1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附件一：</text:p>
      <text:p text:style-name="P2">新竹縣111年度防災基地遊學課程推廣計畫 <text:s text:c="2"/></text:p>
      <text:p text:style-name="P3">課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時間</text:p>
          </table:table-cell>
          <table:table-cell table:style-name="TableCell12">
            <text:p text:style-name="P13">課程內容</text:p>
          </table:table-cell>
          <table:table-cell table:style-name="TableCell14">
            <text:p text:style-name="P15">主講(持)人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>
            <text:p text:style-name="P20">08：45-09：00</text:p>
          </table:table-cell>
          <table:table-cell table:style-name="TableCell21">
            <text:p text:style-name="P22">報到</text:p>
          </table:table-cell>
          <table:table-cell table:style-name="TableCell23">
            <text:p text:style-name="P24">基地學校團隊</text:p>
          </table:table-cell>
          <table:table-cell table:style-name="TableCell25">
            <text:p text:style-name="P26">大合照</text:p>
          </table:table-cell>
        </table:table-row>
        <table:table-row table:style-name="TableRow27">
          <table:table-cell table:style-name="TableCell28">
            <text:p text:style-name="P29">09：00-09：50</text:p>
          </table:table-cell>
          <table:table-cell table:style-name="TableCell30">
            <text:p text:style-name="P31">防災基地導覽</text:p>
          </table:table-cell>
          <table:table-cell table:style-name="TableCell32">
            <text:p text:style-name="P33">基地學校團隊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10：00-10：50</text:p>
          </table:table-cell>
          <table:table-cell table:style-name="TableCell39" table:number-rows-spanned="2">
            <text:p text:style-name="P40">遊學課程教學與實作體驗</text:p>
          </table:table-cell>
          <table:table-cell table:style-name="TableCell41" table:number-rows-spanned="2">
            <text:p text:style-name="P42">基地學校團隊</text:p>
          </table:table-cell>
          <table:table-cell table:style-name="TableCell43" table:number-rows-spanned="2">
            <text:p text:style-name="P44"/>
          </table:table-cell>
        </table:table-row>
        <table:table-row table:style-name="TableRow45">
          <table:table-cell table:style-name="TableCell46">
            <text:p text:style-name="P47">11：00-11：50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8">
          <table:table-cell table:style-name="TableCell49">
            <text:p text:style-name="P50">11：50-12：30</text:p>
          </table:table-cell>
          <table:table-cell table:style-name="TableCell51">
            <text:p text:style-name="P52">成果分享</text:p>
          </table:table-cell>
          <table:table-cell table:style-name="TableCell53">
            <text:p text:style-name="P54">基地學校團隊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2：30-</text:p>
          </table:table-cell>
          <table:table-cell table:style-name="TableCell60">
            <text:p text:style-name="P61">賦歸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浚瑀</meta:initial-creator>
    <dc:creator>呂浚瑀</dc:creator>
    <meta:creation-date>2022-09-14T06:29:00Z</meta:creation-date>
    <dc:date>2022-09-14T06:29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