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4451in" fo:text-indent="-0.4451in">
        <style:tab-stops>
          <style:tab-stop style:type="left" style:position="3.2215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4451in" fo:text-indent="-0.4451in">
        <style:tab-stops>
          <style:tab-stop style:type="left" style:position="3.221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26" style:family="table-column">
      <style:table-column-properties style:column-width="0.629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280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8861in" style:use-optimal-column-width="false"/>
    </style:style>
    <style:style style:name="TableColumn31" style:family="table-column">
      <style:table-column-properties style:column-width="0.6604in" style:use-optimal-column-width="false"/>
    </style:style>
    <style:style style:name="TableColumn32" style:family="table-column">
      <style:table-column-properties style:column-width="2.1666in" style:use-optimal-column-width="false"/>
    </style:style>
    <style:style style:name="Table25" style:family="table">
      <style:table-properties style:width="7.0006in" fo:margin-left="-0.102in" table:align="left"/>
    </style:style>
    <style:style style:name="TableRow33" style:family="table-row">
      <style:table-row-properties style:min-row-height="0.6208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star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61" style:family="table-row">
      <style:table-row-properties style:min-row-height="0.6791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star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361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 fo:line-height="0.2083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 fo:line-height="0.222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18" style:family="table-row">
      <style:table-row-properties style:min-row-height="0.330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Row121" style:family="table-row">
      <style:table-row-properties style:min-row-height="0.7006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125in" fo:margin-bottom="0.125in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9" style:parent-style-name="內文" style:family="paragraph">
      <style:paragraph-properties fo:text-align="justify" fo:margin-bottom="0.125in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star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47" style:family="table-row">
      <style:table-row-properties style:min-row-height="0.1861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77" style:family="table-row">
      <style:table-row-properties style:min-row-height="0.5631in" style:use-optimal-row-height="false" fo:keep-together="always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93" style:family="table-row">
      <style:table-row-properties style:min-row-height="0.5916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08" style:family="table-row">
      <style:table-row-properties style:min-row-height="2.502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666in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746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start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P230" style:parent-style-name="內文" style:family="paragraph">
      <style:paragraph-properties fo:widows="2" fo:orphans="2" fo:text-align="start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ableRow246" style:family="table-row">
      <style:table-row-properties style:min-row-height="0.646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start" fo:line-height="0.2222in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638in"/>
      <style:text-properties style:font-name="標楷體" style:font-name-asian="標楷體" style:font-name-complex="新細明體" fo:font-size="10pt" style:font-size-asian="10pt" style:font-size-complex="10pt"/>
    </style:style>
    <style:style style:name="P252" style:parent-style-name="內文" style:family="paragraph">
      <style:paragraph-properties fo:line-height="0.2638in"/>
    </style:style>
    <style:style style:name="T2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265" style:family="table-row">
      <style:table-row-properties style:min-row-height="0.46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新細明體"/>
    </style:style>
    <style:style style:name="P273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/>
    </style:style>
    <style:style style:name="P274" style:parent-style-name="內文" style:family="paragraph">
      <style:paragraph-properties fo:line-height="0.3055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<text:bookmark-start text:name="_Hlk92131816"/>新竹縣竹北市新社國民小學</text:p>
      <text:p text:style-name="P2"><text:span text:style-name="T3">11</text:span><text:span text:style-name="T4">1學</text:span><text:span text:style-name="T5">年度</text:span><text:span text:style-name="T6">護理師</text:span><text:span text:style-name="T7">約</text:span><text:span text:style-name="T8">僱</text:span><text:span text:style-name="T9">職務代理人</text:span><text:span text:style-name="T10">甄選報名表</text:span></text:p>
      <text:p text:style-name="P11"><text:span text:style-name="T12">編號：</text:span><text:span text:style-name="T13">_________(<text:s/></text:span><text:span text:style-name="T14">學校填寫</text:span><text:span text:style-name="T15"><text:s/>)</text:span><text:span text:style-name="T16">　　　</text:span><text:span text:style-name="T17"><text:s text:c="6"/></text:span><text:span text:style-name="T18"><text:s text:c="2"/>填寫日期</text:span><text:span text:style-name="T19"><text:s text:c="5"/></text:span><text:span text:style-name="T20">年</text:span><text:span text:style-name="T21">____</text:span><text:span text:style-name="T22">月</text:span><text:span text:style-name="T23">____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3">
            <text:p text:style-name="P35"/>
            <text:p text:style-name="P36"/>
            <text:p text:style-name="內文"><text:span text:style-name="T37"><text:s text:c="7"/></text:span><text:span text:style-name="T38">照</text:span></text:p>
            <text:p text:style-name="P39"/>
            <text:p text:style-name="P40"/>
            <text:p text:style-name="P41"><text:s text:c="7"/>片</text:p>
            <text:p text:style-name="P42"/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姓名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出生</text:span></text:p>
            <text:p text:style-name="P52"><text:span text:style-name="T53">年月日</text:span></text:p>
          </table:table-cell>
          <table:table-cell table:style-name="TableCell54">
            <text:p text:style-name="P55"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<text:span text:style-name="T65">身分證</text:span></text:p>
            <text:p text:style-name="內文"><text:span text:style-name="T66">字</text:span><text:span text:style-name="T67"><text:s text:c="2"/></text:span><text:span text:style-name="T68">號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領有身心障礙證明</text:span></text:p>
          </table:table-cell>
          <table:table-cell table:style-name="TableCell74">
            <text:p text:style-name="P75"><text:span text:style-name="T76">□是</text:span><text:span text:style-name="T77"><text:s text:c="13"/></text:span><text:span text:style-name="T78">級</text:span></text:p>
            <text:p text:style-name="P79">□否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內文"><text:span text:style-name="T83">性別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具有原住民身分</text:span></text:p>
          </table:table-cell>
          <table:table-cell table:style-name="TableCell89">
            <text:p text:style-name="P90"><text:span text:style-name="T91">□是</text:span><text:span text:style-name="T92"><text:s text:c="13"/></text:span><text:span text:style-name="T93">族</text:span></text:p>
            <text:p text:style-name="P94">□否</text:p>
          </table:table-cell>
        </table:table-row>
        <table:table-row table:style-name="TableRow95">
          <table:table-cell table:style-name="TableCell96">
            <text:p text:style-name="P97"><text:span text:style-name="T98">通訊</text:span></text:p>
            <text:p text:style-name="P99"><text:span text:style-name="T100">住址</text:span></text:p>
          </table:table-cell>
          <table:table-cell table:style-name="TableCell101" table:number-columns-spanned="4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聯</text:span><text:span text:style-name="T108"><text:s/></text:span><text:span text:style-name="T109">絡</text:span></text:p>
            <text:p text:style-name="P110"><text:span text:style-name="T111">電</text:span><text:span text:style-name="T112"><text:s/></text:span><text:span text:style-name="T113">話</text:span></text:p>
          </table:table-cell>
          <table:table-cell table:style-name="TableCell114">
            <text:p text:style-name="P115">(公)</text:p>
            <text:p text:style-name="P116">(宅)</text:p>
            <text:p text:style-name="內文"><text:span text:style-name="T117">行動：</text:span></text:p>
          </table:table-cell>
        </table:table-row>
        <table:table-row table:style-name="TableRow118">
          <table:table-cell table:style-name="TableCell119" table:number-columns-spanned="7">
            <text:p text:style-name="P12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><text:span text:style-name="T125">學歷</text:span></text:p>
          </table:table-cell>
          <table:table-cell table:style-name="TableCell126" table:number-columns-spanned="4">
            <text:p text:style-name="P127"><text:span text:style-name="T128">校名：</text:span></text:p>
            <text:p text:style-name="P129"><text:span text:style-name="T130">畢業年月：</text:span></text:p>
          </table:table-cell>
          <table:covered-table-cell/>
          <table:covered-table-cell/>
          <table:covered-table-cell/>
          <table:table-cell table:style-name="TableCell131">
            <text:p text:style-name="P132"><text:span text:style-name="T133">服役</text:span></text:p>
            <text:p text:style-name="P134"><text:span text:style-name="T135">情形</text:span></text:p>
          </table:table-cell>
          <table:table-cell table:style-name="TableCell136">
            <text:p text:style-name="P137"><text:span text:style-name="T138">（請勾選）</text:span></text:p>
            <text:p text:style-name="P139"><text:span text:style-name="T140">□已退役</text:span><text:span text:style-name="T141"><text:s/></text:span><text:span text:style-name="T142">□未服兵役</text:span></text:p>
            <text:p text:style-name="P143"><text:span text:style-name="T144">□服役中</text:span><text:span text:style-name="T145"><text:s/></text:span><text:span text:style-name="T146">□免服兵役</text:span></text:p>
          </table:table-cell>
        </table:table-row>
        <table:table-row table:style-name="TableRow147">
          <table:table-cell table:style-name="TableCell148" table:number-rows-spanned="3">
            <text:p text:style-name="P149"/>
            <text:p text:style-name="P150"/>
            <text:p text:style-name="P151"/>
            <text:p text:style-name="P152"><text:span text:style-name="T153">經歷</text:span></text:p>
          </table:table-cell>
          <table:table-cell table:style-name="TableCell154" table:number-columns-spanned="2">
            <text:p text:style-name="P155"><text:span text:style-name="T156">服</text:span><text:span text:style-name="T157"><text:s/></text:span><text:span text:style-name="T158">務</text:span><text:span text:style-name="T159"><text:s/></text:span><text:span text:style-name="T160">單</text:span><text:span text:style-name="T161"><text:s/></text:span><text:span text:style-name="T162">位</text:span></text:p>
          </table:table-cell>
          <table:covered-table-cell/>
          <table:table-cell table:style-name="TableCell163" table:number-columns-spanned="2">
            <text:p text:style-name="P164"><text:span text:style-name="T165">職</text:span><text:span text:style-name="T166"><text:s/></text:span><text:span text:style-name="T167">稱（工作內容）</text:span></text:p>
          </table:table-cell>
          <table:covered-table-cell/>
          <table:table-cell table:style-name="TableCell168" table:number-columns-spanned="2">
            <text:p text:style-name="P169"><text:span text:style-name="T170">服</text:span><text:span text:style-name="T171"><text:s/></text:span><text:span text:style-name="T172">務</text:span><text:span text:style-name="T173"><text:s/></text:span><text:span text:style-name="T174">期</text:span><text:span text:style-name="T175"><text:s/></text:span><text:span text:style-name="T176">間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  <text:p text:style-name="P183"/>
          </table:table-cell>
          <table:covered-table-cell/>
          <table:table-cell table:style-name="TableCell184" table:number-columns-spanned="2">
            <text:p text:style-name="P185">自<text:s/><text:s text:c="3"/><text:s/>年 <text:s text:c="3"/>月 <text:s text:c="3"/>日起</text:p>
            <text:p text:style-name="內文"><text:span text:style-name="T186">至</text:span><text:span text:style-name="T187"><text:s text:c="2"/></text:span><text:span text:style-name="T188"><text:s/></text:span><text:span text:style-name="T189"><text:s/></text:span><text:span text:style-name="T190"><text:s/></text:span><text:span text:style-name="T191">年 <text:s text:c="3"/>月 <text:s text:c="3"/>日</text:span><text:span text:style-name="T192">止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 table:style-name="TableCell200" table:number-columns-spanned="2">
            <text:p text:style-name="P201">自<text:s/><text:s text:c="3"/><text:s/>年 <text:s text:c="3"/>月 <text:s text:c="3"/>日起</text:p>
            <text:p text:style-name="P202"><text:span text:style-name="T203">至</text:span><text:span text:style-name="T204"><text:s text:c="3"/></text:span><text:span text:style-name="T205"><text:s/></text:span><text:span text:style-name="T206"><text:s/></text:span><text:span text:style-name="T207">年 <text:s text:c="3"/>月 <text:s text:c="3"/>日止</text:span></text:p>
          </table:table-cell>
          <table:covered-table-cell/>
        </table:table-row>
        <table:table-row table:style-name="TableRow208">
          <table:table-cell table:style-name="TableCell209">
            <text:p text:style-name="P210"/>
            <text:p text:style-name="P211"><text:span text:style-name="T212">簡</text:span></text:p>
            <text:p text:style-name="P213"/>
            <text:p text:style-name="P214"><text:span text:style-name="T215">要</text:span></text:p>
            <text:p text:style-name="P216"/>
            <text:p text:style-name="P217"><text:span text:style-name="T218">自</text:span></text:p>
            <text:p text:style-name="P219"/>
            <text:p text:style-name="P220"><text:span text:style-name="T221">述</text:span></text:p>
          </table:table-cell>
          <table:table-cell table:style-name="TableCell222" table:number-columns-spanned="6">
            <text:p text:style-name="P223"><text:span text:style-name="T224"><text:s/>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證件</text:span></text:p>
            <text:p text:style-name="P230"><text:span text:style-name="T231">審核</text:span></text:p>
          </table:table-cell>
          <table:table-cell table:style-name="TableCell232" table:number-columns-spanned="6">
            <text:p text:style-name="P233">繳交之證明文件如為影本請加註”與正本相符”並請簽名或蓋章。</text:p>
            <text:p text:style-name="P234">1.□報名表 <text:s text:c="2"/>　　　　 <text:s text:c="9"/>2.□公務人員履歷表(簡式)</text:p>
            <text:p text:style-name="P235">3.□最高學歷畢業證書影本<text:s text:c="7"/>4.□相關經歷證明影本</text:p>
            <text:p text:style-name="P236"><text:span text:style-name="T237">5.</text:span><text:span text:style-name="T238">□</text:span><text:span text:style-name="T239">護理</text:span><text:span text:style-name="T240">師證書影本</text:span><text:span text:style-name="T241"><text:s text:c="6"/></text:span><text:span text:style-name="T242"><text:s text:c="7"/></text:span><text:span text:style-name="T243">6.□身分證</text:span><text:span text:style-name="T244">正反面</text:span><text:span text:style-name="T245">影本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報考人簽章</text:span></text:p>
          </table:table-cell>
          <table:table-cell table:style-name="TableCell250" table:number-columns-spanned="6">
            <text:p text:style-name="P251">本人切結無公務人員任用法第26、26-1及28條、無性侵害、騷擾及霸凌等犯罪紀錄及臺灣地區與大陸</text:p>
            <text:p text:style-name="P252"><text:span text:style-name="T253">地區人民關係條例第21條第1項所定不得任用之情事之一<text:s/></text:span><text:span text:style-name="T254"><text:s text:c="2"/></text:span><text:span text:style-name="T255"><text:s text:c="13"/></text:span><text:span text:style-name="T256"><text:s text:c="3"/></text:span><text:span text:style-name="T257"><text:s/></text:span><text:span text:style-name="T258"><text:s/></text:span><text:span text:style-name="T259"><text:s/></text:span><text:span text:style-name="T260"><text:s/></text:span><text:span text:style-name="T261"><text:s text:c="2"/></text:span><text:span text:style-name="T262">(</text:span><text:span text:style-name="T263">簽章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注意</text:span></text:p>
            <text:p text:style-name="P269"><text:span text:style-name="T270">事項</text:span></text:p>
          </table:table-cell>
          <table:table-cell table:style-name="TableCell271" table:number-columns-spanned="6">
            <text:p text:style-name="P272">應繳證件及資格文件必須齊全符合，報名時間截止後，恕不受理補件。</text:p>
            <text:p text:style-name="P273">請將申請表及相關附件掃描1個檔案後以電子郵件寄送:20058621@hchg.gov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bookmark-end text:name="_Hlk921318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1729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社國小僱用護理師甄選報名表</dc:title>
    <meta:initial-creator>沈青珊</meta:initial-creator>
    <dc:creator>沈青珊</dc:creator>
    <meta:creation-date>2023-02-14T05:05:00Z</meta:creation-date>
    <dc:date>2023-02-14T05:05:00Z</dc:date>
    <meta:print-date>2023-02-14T0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