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強調粗體" style:family="text">
      <style:text-properties style:font-name="標楷體" style:font-weight-complex="bold" fo:font-size="14pt" style:font-size-asian="14pt" style:font-size-complex="18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8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9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10" style:parent-style-name="強調粗體" style:family="text">
      <style:text-properties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bottom="0.1666in"/>
    </style:style>
    <style:style style:name="T12" style:parent-style-name="強調粗體" style:family="text">
      <style:text-properties style:font-weight-complex="bold" fo:font-size="18pt" style:font-size-asian="18pt" style:font-size-complex="18pt"/>
    </style:style>
    <style:style style:name="P13" style:parent-style-name="內文" style:list-style-name="LFO2" style:family="paragraph">
      <style:paragraph-properties style:snap-to-layout-grid="false" fo:margin-top="0.125in" fo:margin-bottom="0.25in" fo:line-height="115%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bottom="0.25in" fo:line-height="115%"/>
      <style:text-properties style:font-name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125in" fo:margin-bottom="0.25in" fo:line-height="115%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125in" fo:margin-bottom="0.25in" fo:line-height="115%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margin-top="0.125in" fo:margin-bottom="0.25in" fo:line-height="115%"/>
      <style:text-properties style:font-name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top="0.125in" fo:margin-bottom="0.25in" fo:line-height="115%"/>
      <style:text-properties style:font-name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bottom="0.25in" fo:line-height="115%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.1666in"/>
    </style:style>
  </office:automatic-styles>
  <office:body>
    <office:text text:use-soft-page-breaks="true">
      <text:p text:style-name="P1"><text:span text:style-name="T4">附件三</text:span><text:span text:style-name="T5">（不需繳交，報名參賽前應詳閱以下說明）</text:span></text:p>
      <text:p text:style-name="P6"><text:span text:style-name="T7">新竹縣</text:span><text:span text:style-name="T8">109</text:span><text:span text:style-name="T9">年度</text:span><text:span text:style-name="T10">客語說故事比賽</text:span></text:p>
      <text:p text:style-name="P11"><text:span text:style-name="T12">參賽同意說明通知</text:span></text:p>
      <text:list text:style-name="LFO1">
        <text:list-item text:start-value="1">
          <text:p text:style-name="P13"><text:span text:style-name="T14">依據</text:span><text:span text:style-name="T15">109</text:span><text:span text:style-name="T16">年度客語說故事比賽實施計畫辦理。</text:span></text:p>
        </text:list-item>
        <text:list-item>
          <text:p text:style-name="P17">為有效推動客家語言文化傳承、向下扎根，並提高學習客家語文興趣，期能蔚為風氣，鼓勵新竹縣公私立學校、教師、學生及社會人士加強客語口說能力，弘揚客家文化，特舉辦本比賽。</text:p>
        </text:list-item>
        <text:list-item>
          <text:p text:style-name="P18"><text:span text:style-name="T19">參賽者應確保參賽故事無發生侵害第三人著作權利之情事；如有抄襲、重製、侵權、誹謗、妨害風俗或違反其他法令等情形發生，除取消得獎資格、追回獎項外，參賽者應負一切相關法律責任。</text:span></text:p>
        </text:list-item>
        <text:list-item>
          <text:p text:style-name="P20"><text:span text:style-name="T21">若使用本府</text:span><text:span text:style-name="T22">出版之《客家傳說故事》</text:span><text:span text:style-name="T23">31</text:span><text:span text:style-name="T24">篇以外之內容者，保證參賽作品（故事）之使用皆遵守智慧財產權相關規定，如有不實或違反著作權法相關規定致引起糾紛，將自負法律責任，主辦單位並得要求返還全部得獎獎勵。另於本同意書相關範圍內，因可歸責於參賽人之事由，致主辦單位有所損害者，願負賠償之責。</text:span></text:p>
        </text:list-item>
        <text:list-item>
          <text:p text:style-name="P25">本縣對得獎者之著作、肖像享有無償使用權，得以公開展示、重製、推廣、公布等權利。</text:p>
        </text:list-item>
        <text:list-item>
          <text:p text:style-name="P26">各競賽員於報名參加本縣客語說故事比賽時，即應詳細閱覽上述內容，並充分了解且同意遵守上述規定。</text:p>
        </text:list-item>
        <text:list-item>
          <text:p text:style-name="P27">為倡行環保，本縣不要求參賽人員簽署同意書，請各參賽人員及其法定代理人務必詳閱本案計畫及相關事項，以利競賽工作順利推動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638in"/>
      <style:text-properties style:font-name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102年度客語講故事競賽實施計畫</dc:title>
    <dc:subject/>
    <meta:initial-creator>philip</meta:initial-creator>
    <dc:creator>F401</dc:creator>
    <meta:creation-date>2020-10-14T08:03:00Z</meta:creation-date>
    <dc:date>2020-10-14T08:09:00Z</dc:date>
    <meta:print-date>2016-04-18T08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