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-0.375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left="0in" fo:text-indent="-0.375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left="0in" fo:text-indent="-0.375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margin-left="0in" fo:text-indent="-0.375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5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6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7" style:parent-style-name="內文" style:family="paragraph">
      <style:paragraph-properties fo:text-align="end"/>
      <style:text-properties style:font-name="Times New Roman" style:font-name-asian="標楷體"/>
    </style:style>
    <style:style style:name="P8" style:parent-style-name="內文" style:list-style-name="LFO1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/>
    </style:style>
    <style:style style:name="P9" style:parent-style-name="本文縮排2" style:family="paragraph">
      <style:paragraph-properties style:snap-to-layout-grid="false" fo:text-align="justify" fo:line-height="0.2777in" fo:text-indent="0.3736in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fo:line-height="0.4166in"/>
      <style:text-properties style:font-name="Times New Roman" style:font-name-asian="標楷體" fo:font-size="14pt" style:font-size-asian="14pt"/>
    </style:style>
    <style:style style:name="P21" style:parent-style-name="內文" style:list-style-name="LFO1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/>
    </style:style>
    <style:style style:name="P22" style:parent-style-name="內文" style:family="paragraph">
      <style:paragraph-properties style:snap-to-layout-grid="false" fo:line-height="0.2777in" fo:text-indent="0.4375in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4" style:parent-style-name="內文" style:family="paragraph">
      <style:paragraph-properties fo:line-height="0.4166in" fo:margin-left="-0.25in" fo:text-indent="0.437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35" style:parent-style-name="內文" style:list-style-name="LFO1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/>
    </style:style>
    <style:style style:name="P36" style:parent-style-name="內文" style:family="paragraph">
      <style:paragraph-properties style:snap-to-layout-grid="false" fo:line-height="0.2777in" fo:text-indent="0.4375in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1" style:parent-style-name="內文" style:family="paragraph">
      <style:paragraph-properties fo:line-height="0.4166in" fo:text-indent="0.3888in"/>
      <style:text-properties style:font-name="Times New Roman" style:font-name-asian="標楷體" fo:color="#000000" fo:font-size="14pt" style:font-size-asian="14pt"/>
    </style:style>
    <style:style style:name="P42" style:parent-style-name="內文" style:list-style-name="LFO1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/>
    </style:style>
    <style:style style:name="P43" style:parent-style-name="內文" style:family="paragraph">
      <style:paragraph-properties style:snap-to-layout-grid="false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left="0.37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5694in" fo:text-indent="-0.1944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5694in" fo:text-indent="-0.1944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text-indent="0.3888in"/>
    </style:style>
    <style:style style:name="T7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 fo:text-indent="0.3888in"/>
      <style:text-properties style:font-name="Times New Roman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line-height="0.2777in" fo:text-indent="0.3888in"/>
      <style:text-properties style:font-name="Times New Roman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line-height="0.2777in" fo:text-indent="0.3888in"/>
      <style:text-properties style:font-name="Times New Roman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line-height="0.2777in" fo:text-indent="0.3888in"/>
      <style:text-properties style:font-name="Times New Roman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line-height="0.2777in" fo:text-indent="0.3888in"/>
    </style:style>
    <style:style style:name="T8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87" style:parent-style-name="內文" style:family="paragraph">
      <style:paragraph-properties style:snap-to-layout-grid="false" fo:line-height="0.2777in" fo:margin-left="0.5694in" fo:text-indent="-0.1944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777in" fo:margin-left="0.3868in" fo:margin-right="-0.1284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4166in" fo:text-indent="0.3888in"/>
      <style:text-properties style:font-name="Times New Roman" style:font-name-asian="標楷體" fo:color="#000000" fo:font-size="14pt" style:font-size-asian="14pt"/>
    </style:style>
    <style:style style:name="P103" style:parent-style-name="本文縮排" style:list-style-name="LFO1" style:family="paragraph">
      <style:paragraph-properties fo:line-height="0.2777in" fo:margin-left="0.584in" fo:text-indent="-0.584in">
        <style:tab-stops>
          <style:tab-stop style:type="left" style:position="-0.084in"/>
          <style:tab-stop style:type="left" style:position="0.0069in"/>
        </style:tab-stops>
      </style:paragraph-properties>
      <style:text-properties fo:font-weight="bold" style:font-weight-asian="bold" style:font-size-complex="12pt"/>
    </style:style>
    <style:style style:name="P104" style:parent-style-name="本文縮排" style:family="paragraph">
      <style:paragraph-properties fo:line-height="0.2777in" fo:margin-left="0in" fo:text-indent="0.4256in">
        <style:tab-stops>
          <style:tab-stop style:type="left" style:position="0.5909in"/>
        </style:tab-stops>
      </style:paragraph-properties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fo:font-weight="bold" style:font-weight-asian="bold" style:font-size-complex="12pt"/>
    </style:style>
    <style:style style:name="T111" style:parent-style-name="預設段落字型" style:family="text">
      <style:text-properties fo:font-weight="bold" style:font-weight-asian="bold" style:font-size-complex="12pt"/>
    </style:style>
    <style:style style:name="T112" style:parent-style-name="預設段落字型" style:family="text">
      <style:text-properties fo:font-weight="bold" style:font-weight-asian="bold" style:font-size-complex="12pt"/>
    </style:style>
    <style:style style:name="T113" style:parent-style-name="預設段落字型" style:family="text">
      <style:text-properties fo:font-weight="bold" style:font-weight-asian="bold" style:font-size-complex="12pt"/>
    </style:style>
    <style:style style:name="T114" style:parent-style-name="預設段落字型" style:family="text">
      <style:text-properties fo:font-weight="bold" style:font-weight-asian="bold" style:font-size-complex="12pt"/>
    </style:style>
    <style:style style:name="T115" style:parent-style-name="預設段落字型" style:family="text">
      <style:text-properties fo:font-weight="bold" style:font-weight-asian="bold" style:font-size-complex="12pt"/>
    </style:style>
    <style:style style:name="T116" style:parent-style-name="預設段落字型" style:family="text">
      <style:text-properties style:font-name="標楷體" fo:font-weight="bold" style:font-weight-asian="bold" style:font-size-complex="12pt"/>
    </style:style>
    <style:style style:name="T117" style:parent-style-name="預設段落字型" style:family="text">
      <style:text-properties style:font-name="標楷體" fo:font-weight="bold" style:font-weight-asian="bold" style:font-size-complex="12pt"/>
    </style:style>
    <style:style style:name="P118" style:parent-style-name="本文縮排" style:family="paragraph">
      <style:paragraph-properties fo:line-height="0.4166in" fo:margin-left="0in" fo:text-indent="0in">
        <style:tab-stops>
          <style:tab-stop style:type="left" style:position="0.5909in"/>
        </style:tab-stops>
      </style:paragraph-properties>
      <style:text-properties style:font-size-complex="12pt"/>
    </style:style>
    <style:style style:name="P119" style:parent-style-name="本文縮排" style:list-style-name="LFO1" style:family="paragraph">
      <style:paragraph-properties fo:line-height="0.2777in" fo:margin-left="0.584in" fo:text-indent="-0.584in">
        <style:tab-stops>
          <style:tab-stop style:type="left" style:position="-0.084in"/>
          <style:tab-stop style:type="left" style:position="0.0069in"/>
        </style:tab-stops>
      </style:paragraph-properties>
      <style:text-properties fo:font-weight="bold" style:font-weight-asian="bold" style:font-size-complex="12pt"/>
    </style:style>
    <style:style style:name="P120" style:parent-style-name="內文" style:family="paragraph">
      <style:paragraph-properties fo:line-height="0.2777in" fo:text-indent="0.4375in"/>
      <style:text-properties style:font-name="Times New Roman" style:font-name-asian="標楷體" fo:font-size="14pt" style:font-size-asian="14pt"/>
    </style:style>
    <style:style style:name="P121" style:parent-style-name="內文" style:family="paragraph">
      <style:paragraph-properties fo:line-height="0.2777in" fo:text-indent="0.4375in"/>
      <style:text-properties style:font-name="Times New Roman" style:font-name-asian="標楷體" fo:font-size="14pt" style:font-size-asian="14pt"/>
    </style:style>
    <style:style style:name="P122" style:parent-style-name="內文" style:family="paragraph">
      <style:paragraph-properties fo:line-height="0.2777in" fo:text-indent="0.4375in"/>
      <style:text-properties style:font-name="Times New Roman" style:font-name-asian="標楷體" fo:font-size="14pt" style:font-size-asian="14pt"/>
    </style:style>
    <style:style style:name="P123" style:parent-style-name="內文" style:family="paragraph">
      <style:paragraph-properties fo:line-height="0.2777in" fo:text-indent="0.4375in"/>
      <style:text-properties style:font-name="Times New Roman" style:font-name-asian="標楷體" fo:font-size="14pt" style:font-size-asian="14pt"/>
    </style:style>
    <style:style style:name="P124" style:parent-style-name="內文" style:family="paragraph">
      <style:paragraph-properties fo:line-height="0.2777in" fo:text-indent="0.4375in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P129" style:parent-style-name="內文" style:family="paragraph">
      <style:paragraph-properties fo:line-height="0.2777in" fo:text-indent="0.4375in"/>
      <style:text-properties style:font-name="Times New Roman" style:font-name-asian="標楷體" fo:font-size="14pt" style:font-size-asian="14pt"/>
    </style:style>
    <style:style style:name="P130" style:parent-style-name="內文" style:family="paragraph">
      <style:paragraph-properties fo:line-height="0.4166in" fo:text-indent="0.3888in"/>
      <style:text-properties style:font-name="Times New Roman" style:font-name-asian="標楷體" fo:font-size="14pt" style:font-size-asian="14pt"/>
    </style:style>
    <style:style style:name="P131" style:parent-style-name="本文縮排" style:list-style-name="LFO1" style:family="paragraph">
      <style:paragraph-properties fo:line-height="0.2777in" fo:margin-left="0.584in" fo:text-indent="-0.584in">
        <style:tab-stops>
          <style:tab-stop style:type="left" style:position="-0.084in"/>
          <style:tab-stop style:type="left" style:position="0.0069in"/>
        </style:tab-stops>
      </style:paragraph-properties>
      <style:text-properties fo:font-weight="bold" style:font-weight-asian="bold" style:font-size-complex="12pt"/>
    </style:style>
    <style:style style:name="P132" style:parent-style-name="內文" style:family="paragraph">
      <style:paragraph-properties fo:line-height="0.2777in" fo:text-indent="0.3888in"/>
      <style:text-properties style:font-name="Times New Roman" style:font-name-asian="標楷體" fo:font-size="14pt" style:font-size-asian="14pt"/>
    </style:style>
    <style:style style:name="P133" style:parent-style-name="內文" style:family="paragraph">
      <style:paragraph-properties fo:line-height="0.4166in" fo:margin-left="0.3333in" fo:text-indent="0.1944in">
        <style:tab-stops/>
      </style:paragraph-properties>
      <style:text-properties style:font-name="Times New Roman" style:font-name-asian="標楷體" fo:font-size="14pt" style:font-size-asian="14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40" style:parent-style-name="內文" style:family="paragraph">
      <style:paragraph-properties fo:line-height="0.4166in"/>
      <style:text-properties style:font-name="Times New Roman"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48" style:family="table-column">
      <style:table-column-properties style:column-width="1.252in" style:use-optimal-column-width="false"/>
    </style:style>
    <style:style style:name="TableColumn149" style:family="table-column">
      <style:table-column-properties style:column-width="1.377in" style:use-optimal-column-width="false"/>
    </style:style>
    <style:style style:name="TableColumn150" style:family="table-column">
      <style:table-column-properties style:column-width="0.1256in" style:use-optimal-column-width="false"/>
    </style:style>
    <style:style style:name="TableColumn151" style:family="table-column">
      <style:table-column-properties style:column-width="0.375in" style:use-optimal-column-width="false"/>
    </style:style>
    <style:style style:name="TableColumn152" style:family="table-column">
      <style:table-column-properties style:column-width="0.2513in" style:use-optimal-column-width="false"/>
    </style:style>
    <style:style style:name="TableColumn153" style:family="table-column">
      <style:table-column-properties style:column-width="0.5in" style:use-optimal-column-width="false"/>
    </style:style>
    <style:style style:name="TableColumn154" style:family="table-column">
      <style:table-column-properties style:column-width="0.5013in" style:use-optimal-column-width="false"/>
    </style:style>
    <style:style style:name="TableColumn155" style:family="table-column">
      <style:table-column-properties style:column-width="0.3756in" style:use-optimal-column-width="false"/>
    </style:style>
    <style:style style:name="TableColumn156" style:family="table-column">
      <style:table-column-properties style:column-width="0.125in" style:use-optimal-column-width="false"/>
    </style:style>
    <style:style style:name="TableColumn157" style:family="table-column">
      <style:table-column-properties style:column-width="0.125in" style:use-optimal-column-width="false"/>
    </style:style>
    <style:style style:name="TableColumn158" style:family="table-column">
      <style:table-column-properties style:column-width="0.3763in" style:use-optimal-column-width="false"/>
    </style:style>
    <style:style style:name="TableColumn159" style:family="table-column">
      <style:table-column-properties style:column-width="1.5027in" style:use-optimal-column-width="false"/>
    </style:style>
    <style:style style:name="Table147" style:family="table">
      <style:table-properties style:width="6.8875in" fo:margin-left="-0.3555in" table:align="left"/>
    </style:style>
    <style:style style:name="TableRow160" style:family="table-row">
      <style:table-row-properties style:min-row-height="2.2291in" style:use-optimal-row-height="false" fo:keep-together="always"/>
    </style:style>
    <style:style style:name="TableCell16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text-align="justify" fo:line-height="0.4166in">
        <style:tab-stops>
          <style:tab-stop style:type="left" style:position="7.3555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justify" fo:line-height="0.4166in">
        <style:tab-stops>
          <style:tab-stop style:type="left" style:position="7.3555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 fo:line-height="0.4166in">
        <style:tab-stops>
          <style:tab-stop style:type="left" style:position="7.3555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ableRow205" style:family="table-row">
      <style:table-row-properties style:min-row-height="0.3541in" style:use-optimal-row-height="false" fo:keep-together="always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/>
    </style:style>
    <style:style style:name="TableRow218" style:family="table-row">
      <style:table-row-properties style:min-row-height="0.3694in" style:use-optimal-row-height="false" fo:keep-together="always"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/>
    </style:style>
    <style:style style:name="TableRow227" style:family="table-row">
      <style:table-row-properties style:min-row-height="0.3652in" style:use-optimal-row-height="false" fo:keep-together="always"/>
    </style:style>
    <style:style style:name="TableCell22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/>
    </style:style>
    <style:style style:name="TableRow232" style:family="table-row">
      <style:table-row-properties style:min-row-height="0.4118in" style:use-optimal-row-height="false" fo:keep-together="always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Times New Roman" style:font-name-asian="標楷體" fo:font-size="16pt" style:font-size-asian="16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Row246" style:family="table-row">
      <style:table-row-properties style:min-row-height="0.4541in" style:use-optimal-row-height="false" fo:keep-together="always"/>
    </style:style>
    <style:style style:name="TableCell2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TableRow251" style:family="table-row">
      <style:table-row-properties style:min-row-height="0.3777in" style:use-optimal-row-height="false"/>
    </style:style>
    <style:style style:name="TableCell25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/>
    </style:style>
    <style:style style:name="P254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Row265" style:family="table-row">
      <style:table-row-properties style:min-row-height="1.193in" style:use-optimal-row-height="false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Times New Roman" style:font-name-asian="標楷體" fo:font-size="14pt" style:font-size-asian="14pt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3472in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style:line-height-at-least="0.3472in"/>
      <style:text-properties style:font-name="Times New Roman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style:line-height-at-least="0.3472in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snap-to-layout-grid="false" fo:text-align="justify" style:line-height-at-least="0.3472in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 fo:text-align="justify" style:line-height-at-least="0.3472in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snap-to-layout-grid="false" fo:text-align="justify" style:line-height-at-least="0.3472in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0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0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308" style:family="table-row">
      <style:table-row-properties style:min-row-height="1.4729in" style:use-optimal-row-height="false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center" style:line-height-at-least="0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Times New Roman" style:font-name-asian="標楷體" fo:font-size="10pt" style:font-size-asian="10pt"/>
    </style:style>
    <style:style style:name="T313" style:parent-style-name="預設段落字型" style:family="text">
      <style:text-properties style:font-name="Times New Roman" style:font-name-asian="標楷體" fo:font-size="10pt" style:font-size-asian="10pt"/>
    </style:style>
    <style:style style:name="T314" style:parent-style-name="預設段落字型" style:family="text">
      <style:text-properties style:font-name="Times New Roman" style:font-name-asian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16" style:parent-style-name="內文" style:family="paragraph">
      <style:text-properties style:font-name="Times New Roman" style:font-name-asian="標楷體" fo:font-size="16pt" style:font-size-asian="16pt"/>
    </style:style>
    <style:style style:name="P317" style:parent-style-name="內文" style:family="paragraph">
      <style:text-properties style:font-name="Times New Roman" style:font-name-asian="標楷體" fo:font-size="16pt" style:font-size-asian="16pt"/>
    </style:style>
    <style:style style:name="TableRow318" style:family="table-row">
      <style:table-row-properties style:min-row-height="0.5784in" style:use-optimal-row-height="false"/>
    </style:style>
    <style:style style:name="TableCell31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3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33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Row332" style:family="table-row">
      <style:table-row-properties style:min-row-height="0.2423in" style:use-optimal-row-height="false" fo:keep-together="always"/>
    </style:style>
    <style:style style:name="TableCell333" style:family="table-cell">
      <style:table-cell-properties fo:border-top="0.0104in solid #000000" fo:border-left="0.0312in solid #000000" fo:border-bottom="0.0104in solid #000000" fo:border-right="0.0312in solid #000000" fo:background-color="#FFFF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style:line-height-at-least="0.1666in"/>
    </style:style>
    <style:style style:name="T335" style:parent-style-name="預設段落字型" style:family="text">
      <style:text-properties style:font-name="Times New Roman" style:font-name-asian="標楷體" fo:font-size="14pt" style:font-size-asian="14pt"/>
    </style:style>
    <style:style style:name="T336" style:parent-style-name="預設段落字型" style:family="text">
      <style:text-properties style:font-name="Times New Roman" style:font-name-asian="標楷體" fo:font-size="14pt" style:font-size-asian="14pt"/>
    </style:style>
    <style:style style:name="T337" style:parent-style-name="預設段落字型" style:family="text">
      <style:text-properties style:font-name="Times New Roman" style:font-name-asian="標楷體" fo:font-size="14pt" style:font-size-asian="14pt"/>
    </style:style>
    <style:style style:name="T338" style:parent-style-name="預設段落字型" style:family="text">
      <style:text-properties style:font-name="Times New Roman" style:font-name-asian="標楷體" fo:font-size="14pt" style:font-size-asian="14pt"/>
    </style:style>
    <style:style style:name="T339" style:parent-style-name="預設段落字型" style:family="text">
      <style:text-properties style:font-name="Times New Roman" style:font-name-asian="標楷體" fo:font-size="14pt" style:font-size-asian="14pt"/>
    </style:style>
    <style:style style:name="T340" style:parent-style-name="預設段落字型" style:family="text">
      <style:text-properties style:font-name="Times New Roman" style:font-name-asian="標楷體" fo:font-size="16pt" style:font-size-asian="16pt"/>
    </style:style>
    <style:style style:name="T341" style:parent-style-name="預設段落字型" style:family="text">
      <style:text-properties style:font-name="Times New Roman" style:font-name-asian="標楷體" fo:font-size="10pt" style:font-size-asian="10pt"/>
    </style:style>
    <style:style style:name="TableRow342" style:family="table-row">
      <style:table-row-properties style:min-row-height="1.1576in" style:use-optimal-row-height="false" fo:keep-together="always"/>
    </style:style>
    <style:style style:name="TableCell343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345" style:parent-style-name="內文" style:family="paragraph">
      <style:paragraph-properties fo:text-align="justify" fo:margin-left="0in" fo:margin-right="-0.3784in" fo:text-indent="-0.375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fo:font-size="10pt" style:font-size-asian="10pt"/>
    </style:style>
    <style:style style:name="T347" style:parent-style-name="預設段落字型" style:family="text">
      <style:text-properties style:font-name="Times New Roman" style:font-name-asian="標楷體" fo:font-size="10pt" style:font-size-asian="10pt"/>
    </style:style>
    <style:style style:name="T348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/>
      <text:p text:style-name="P2"><text:s/>財團法人傳世/曉龍教育基金會</text:p>
      <text:p text:style-name="P3"><text:s/>清寒學生與原住民學生助學金實施辦法</text:p>
      <text:p text:style-name="P4"/>
      <text:p text:style-name="P5">版本：第七版<text:s text:c="2"/></text:p>
      <text:p text:style-name="P6">日期：107/12/20<text:s/></text:p>
      <text:p text:style-name="P7"/>
      <text:list text:style-name="LFO1">
        <text:list-item text:start-value="1">
          <text:p text:style-name="P8">宗旨</text:p>
        </text:list-item>
      </text:list>
      <text:p text:style-name="P9"><text:span text:style-name="T10">本會有鑑於現今社會貧富差距日漸擴大，以致許多清寒學子迫於現實生活之困境，無法順利求學。本會希望能拋磚引玉以發揮大愛精神，協助困苦向學之學生，獲得</text:span><text:span text:style-name="T11">協助</text:span><text:span text:style-name="T12">並可專心</text:span><text:span text:style-name="T13">學習、發</text:span><text:span text:style-name="T14">掘</text:span><text:span text:style-name="T15">潛能，</text:span><text:span text:style-name="T16">以期未來得發揮所長</text:span><text:span text:style-name="T17">，</text:span><text:span text:style-name="T18">貢獻社會。另外本會特別關注</text:span><text:span text:style-name="T19">原住民之學子，可能迫於經濟之困頓，致使無法順利求學，習得技能，形成惡性循環，難以脫離貧困。故本會有鑑於此，特設置本助學金，供之申請。</text:span></text:p>
      <text:p text:style-name="P20"/>
      <text:list text:style-name="LFO1" text:continue-numbering="true">
        <text:list-item>
          <text:p text:style-name="P21">申請對象</text:p>
        </text:list-item>
      </text:list>
      <text:p text:style-name="P22"><text:span text:style-name="T23">本助學金發給對象，為</text:span><text:span text:style-name="T24">設籍於新竹縣</text:span><text:span text:style-name="T25">境內，並就讀於新竹縣</text:span><text:span text:style-name="T26">五峰鄉</text:span><text:span text:style-name="T27">、</text:span><text:span text:style-name="T28">尖石鄉</text:span><text:span text:style-name="T29">各國民小學之</text:span><text:span text:style-name="T30">清寒在學學生</text:span><text:span text:style-name="T31">或</text:span><text:span text:style-name="T32">原住民籍在學學生</text:span><text:span text:style-name="T33">。</text:span></text:p>
      <text:p text:style-name="P34"/>
      <text:list text:style-name="LFO1" text:continue-numbering="true">
        <text:list-item>
          <text:p text:style-name="P35">申請名額及金額</text:p>
        </text:list-item>
      </text:list>
      <text:p text:style-name="P36"><text:span text:style-name="T37">本助學金每學期申請乙次，</text:span><text:span text:style-name="T38">發給</text:span><text:span text:style-name="T39">名額以各校為單位，每校清寒一般生或原住民籍學生共二名，每名學生叁</text:span><text:span text:style-name="T40">仟元助學金。</text:span></text:p>
      <text:p text:style-name="P41"/>
      <text:list text:style-name="LFO1" text:continue-numbering="true">
        <text:list-item>
          <text:p text:style-name="P42">申請資格：</text:p>
        </text:list-item>
      </text:list>
      <text:p text:style-name="P43">區分為清寒一般生身份與原住民籍身分二類。</text:p>
      <text:p text:style-name="P44"><text:span text:style-name="T45">1.</text:span><text:span text:style-name="T46">清寒一般生：</text:span></text:p>
      <text:p text:style-name="P47"><text:span text:style-name="T48">(1)</text:span><text:span text:style-name="T49">家</text:span><text:span text:style-name="T50">境清寒，領有低收入戶證明者或</text:span><text:span text:style-name="T51">由學校</text:span><text:span text:style-name="T52">班</text:span><text:span text:style-name="T53">導師推薦證明</text:span><text:span text:style-name="T54">。</text:span></text:p>
      <text:p text:style-name="P55"><text:span text:style-name="T56">(2)</text:span><text:span text:style-name="T57">或由學校、導師推薦說明其家庭突遇重大變故，致使生活困頓，</text:span><text:span text:style-name="T58">經濟來源無可依靠，以致無力完成註冊，恐有學業中輟之虞者。</text:span></text:p>
      <text:p text:style-name="P59"><text:span text:style-name="T60">(3)</text:span><text:span text:style-name="T61">日常生活</text:span><text:span text:style-name="T62">成績</text:span><text:span text:style-name="T63">甲等或</text:span><text:span text:style-name="T64">80</text:span><text:span text:style-name="T65">分</text:span><text:span text:style-name="T66">以</text:span><text:span text:style-name="T67">上，學業成績平均</text:span><text:span text:style-name="T68">80</text:span><text:span text:style-name="T69">分</text:span><text:span text:style-name="T70">以上。</text:span></text:p>
      <text:p text:style-name="P71"><text:span text:style-name="T72">(4)</text:span><text:span text:style-name="T73">當學期未領取其他單位或學校獎助學金者</text:span><text:span text:style-name="T74">。</text:span></text:p>
      <text:p text:style-name="P75"/>
      <text:p text:style-name="P76"/>
      <text:p text:style-name="P77"/>
      <text:p text:style-name="P78">2.原住民身分：</text:p>
      <text:p text:style-name="P79">(1)具原住民族籍之國民小學在學學生。</text:p>
      <text:p text:style-name="P80"><text:span text:style-name="T81">(2)</text:span><text:span text:style-name="T82">以</text:span><text:span text:style-name="T83">家境清寒</text:span><text:span text:style-name="T84">(可由班導師認定)</text:span><text:span text:style-name="T85">，或領有低收入戶證明者為優先</text:span><text:span text:style-name="T86">。</text:span></text:p>
      <text:p text:style-name="P87"><text:span text:style-name="T88">(3)</text:span><text:span text:style-name="T89">日常生活</text:span><text:span text:style-name="T90">成績</text:span><text:span text:style-name="T91">甲等或</text:span><text:span text:style-name="T92">80</text:span><text:span text:style-name="T93">分</text:span><text:span text:style-name="T94">以上，學業成績平均</text:span><text:span text:style-name="T95">80</text:span><text:span text:style-name="T96">分</text:span><text:span text:style-name="T97">以上。</text:span></text:p>
      <text:p text:style-name="P98"><text:span text:style-name="T99">(4)</text:span><text:span text:style-name="T100">當學期未領取其他單位或學校獎助學金者</text:span><text:span text:style-name="T101">。</text:span></text:p>
      <text:p text:style-name="P102"/>
      <text:list text:style-name="LFO1" text:continue-numbering="true">
        <text:list-item>
          <text:p text:style-name="P103"><text:s/>申請期間：</text:p>
        </text:list-item>
      </text:list>
      <text:p text:style-name="P104"><text:span text:style-name="T105">每年</text:span><text:span text:style-name="T106">三月一日起至三月三十一日止</text:span><text:span text:style-name="T107">及</text:span><text:span text:style-name="T108">九月一日起至九月三十日止</text:span><text:span text:style-name="T109">為申請期限，以郵戳為憑，逾期恕不予受理</text:span><text:span text:style-name="T110">(</text:span><text:span text:style-name="T111">以新竹縣教育處網站公告</text:span><text:span text:style-name="T112">之</text:span><text:span text:style-name="T113">申請</text:span><text:span text:style-name="T114">期限</text:span><text:span text:style-name="T115">為基準</text:span><text:span text:style-name="T116">)</text:span><text:span text:style-name="T117">。</text:span></text:p>
      <text:p text:style-name="P118"/>
      <text:list text:style-name="LFO1" text:continue-numbering="true">
        <text:list-item>
          <text:p text:style-name="P119"><text:s/>申請本助學金應檢具以下文件：</text:p>
        </text:list-item>
      </text:list>
      <text:p text:style-name="P120">(1)填寫申請書乙份，並勾選一般生或原住民生。</text:p>
      <text:p text:style-name="P121">(2)戶口名簿或戶籍謄本影印本乙份。</text:p>
      <text:p text:style-name="P122">(3)學生證影本或在學證明書乙份。</text:p>
      <text:p text:style-name="P123">(4)在校學期成績單影本乙份。</text:p>
      <text:p text:style-name="P124"><text:span text:style-name="T125">(5)</text:span><text:span text:style-name="T126">班導師出具說明</text:span><text:span text:style-name="T127">家境清寒或可證明家庭突生變故之文件、說明</text:span><text:span text:style-name="T128">。</text:span></text:p>
      <text:p text:style-name="P129">(6)其他證明文件。</text:p>
      <text:p text:style-name="P130"/>
      <text:list text:style-name="LFO1" text:continue-numbering="true">
        <text:list-item>
          <text:p text:style-name="P131"><text:s/>申請方式：</text:p>
        </text:list-item>
      </text:list>
      <text:p text:style-name="P132">學生申請本助學金，應填具申請書向該就讀學校申請。學校受理本助學金之申請，經學校審核通過後，請依本辦法第六條檢具文件備妥後，向新竹縣教育局體健科提出申請，本會將會同體健課審核通過後擇期發放獎學金。</text:p>
      <text:p text:style-name="P133"/>
      <text:p text:style-name="P134"><text:span text:style-name="T135">第八條</text:span><text:span text:style-name="T136"><text:s text:c="2"/></text:span><text:span text:style-name="T137">本</text:span><text:span text:style-name="T138">辦法</text:span><text:span text:style-name="T139">如有未盡事宜，經董事會議決得隨時修改之。</text:span></text:p>
      <text:p text:style-name="P140"/>
      <text:p text:style-name="P141"><text:span text:style-name="T142">第九條</text:span><text:span text:style-name="T143"><text:s text:c="2"/></text:span><text:span text:style-name="T144">本</text:span><text:span text:style-name="T145">辦法</text:span><text:span text:style-name="T146">經董事會通過後施行，修正時亦同。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12">
            <text:soft-page-break/>
            <text:p text:style-name="P162"><text:span text:style-name="T163">財團法人傳世</text:span><text:span text:style-name="T164">/</text:span><text:span text:style-name="T165">曉龍教育基金會助學金申請書</text:span><text:span text:style-name="T166">(</text:span><text:span text:style-name="T167">國小</text:span><text:span text:style-name="T168">部</text:span><text:span text:style-name="T169">)</text:span></text:p>
            <text:p text:style-name="P170"/>
            <text:p text:style-name="P171"><text:span text:style-name="T172">學校單位：</text:span><text:span text:style-name="T173"><text:s text:c="27"/></text:span><text:span text:style-name="T174"><text:s text:c="2"/></text:span><text:span text:style-name="T175">承</text:span><text:span text:style-name="T176"><text:s/></text:span><text:span text:style-name="T177">辦</text:span><text:span text:style-name="T178"><text:s/></text:span><text:span text:style-name="T179">人：</text:span><text:span text:style-name="T180"><text:s text:c="20"/></text:span><text:span text:style-name="T181"><text:s/></text:span></text:p>
            <text:p text:style-name="P182"><text:span text:style-name="T183">連絡電話：</text:span><text:span text:style-name="T184"><text:s text:c="18"/></text:span><text:span text:style-name="T185"><text:s/></text:span><text:span text:style-name="T186">分機：</text:span><text:span text:style-name="T187"><text:s text:c="6"/></text:span><text:span text:style-name="T188"><text:s text:c="2"/></text:span><text:span text:style-name="T189">傳真：</text:span><text:span text:style-name="T190"><text:s text:c="20"/></text:span><text:span text:style-name="T191"><text:s/></text:span></text:p>
            <text:p text:style-name="P192"><text:span text:style-name="T193">承辦人</text:span><text:span text:style-name="T194">E-mail</text:span><text:span text:style-name="T195">：</text:span><text:span text:style-name="T196"><text:s text:c="25"/></text:span><text:span text:style-name="T197">申請日期：</text:span><text:span text:style-name="T198"><text:s text:c="5"/></text:span><text:span text:style-name="T199">年</text:span><text:span text:style-name="T200"><text:s text:c="5"/></text:span><text:span text:style-name="T201">月</text:span><text:span text:style-name="T202"><text:s text:c="4"/></text:span><text:span text:style-name="T203">日</text:span><text:span text:style-name="T2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申請人姓名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性別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>出生年月日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<text:s text:c="4"/>年<text:s text:c="4"/>月<text:s text:c="4"/>日</text:p>
          </table:table-cell>
          <table:covered-table-cell/>
        </table:table-row>
        <table:table-row table:style-name="TableRow218">
          <table:table-cell table:style-name="TableCell219">
            <text:p text:style-name="P220">身份證字號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連絡電話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居住地址</text:p>
          </table:table-cell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就讀學校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年級班別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<text:s text:c="2"/></text:span><text:span text:style-name="T242"><text:s/></text:span><text:span text:style-name="T243">年</text:span><text:span text:style-name="T244"><text:s text:c="8"/></text:span><text:span text:style-name="T245">班</text:span></text:p>
          </table:table-cell>
          <table:covered-table-cell/>
        </table:table-row>
        <table:table-row table:style-name="TableRow246">
          <table:table-cell table:style-name="TableCell247">
            <text:p text:style-name="P248">申請人簽章</text:p>
          </table:table-cell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家長姓名</text:p>
            <text:p text:style-name="P254">(或監護人)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職<text:s/>業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電話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學校審查意見</text:p>
          </table:table-cell>
          <table:table-cell table:style-name="TableCell268" table:number-columns-spanned="11">
            <text:p text:style-name="P269"><text:span text:style-name="T270">(1)</text:span><text:span text:style-name="T271">學生身份：</text:span><text:span text:style-name="T272">□清寒一般生</text:span><text:span text:style-name="T273"><text:s text:c="3"/></text:span><text:span text:style-name="T274">□原住民生</text:span></text:p>
            <text:p text:style-name="P275">(2)家境清寒：□領有低收入戶證明者<text:s text:c="2"/>□未領有低收入戶證明者</text:p>
            <text:p text:style-name="P276"><text:span text:style-name="T277">(3)</text:span><text:span text:style-name="T278">設籍地點：□新竹縣境內</text:span><text:span text:style-name="T279"><text:s/></text:span><text:span text:style-name="T280"><text:s/>□新竹縣以外，說明：</text:span><text:span text:style-name="T281"><text:s text:c="7"/>縣市</text:span></text:p>
            <text:p text:style-name="P282"><text:span text:style-name="T283">(4)</text:span><text:span text:style-name="T284">學業成績：□符合資格</text:span><text:span text:style-name="T285"><text:s text:c="2"/></text:span><text:span text:style-name="T286">□未符合，說明：</text:span><text:span text:style-name="T287"><text:s text:c="5"/></text:span><text:span text:style-name="T288">等</text:span><text:span text:style-name="T289"><text:s text:c="5"/></text:span><text:span text:style-name="T290">分</text:span></text:p>
            <text:p text:style-name="P291"><text:span text:style-name="T292">(5)</text:span><text:span text:style-name="T293">日常生活</text:span><text:span text:style-name="T294">：□符合資格</text:span><text:span text:style-name="T295"><text:s text:c="2"/></text:span><text:span text:style-name="T296">□未符合，說明：</text:span><text:span text:style-name="T297"><text:s text:c="5"/></text:span><text:span text:style-name="T298">等</text:span><text:span text:style-name="T299"><text:s text:c="5"/></text:span><text:span text:style-name="T300">分</text:span></text:p>
            <text:p text:style-name="P301"><text:span text:style-name="T302">(6)</text:span><text:span text:style-name="T303">當學期領取其他獎助學金未逾新台幣</text:span><text:span text:style-name="T304">貳</text:span><text:span text:style-name="T305">仟元以上：□是</text:span><text:span text:style-name="T306"><text:s/></text:span><text:span text:style-name="T30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家庭狀況概述</text:p>
            <text:p text:style-name="P311"><text:span text:style-name="T312">(</text:span><text:span text:style-name="T313">由學校或導師繕寫</text:span><text:span text:style-name="T314">)</text:span></text:p>
          </table:table-cell>
          <table:table-cell table:style-name="TableCell315" table:number-columns-spanned="11"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校長簽章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承辦人簽<text:s text:c="2"/>章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>導<text:s/>師</text:p>
            <text:p text:style-name="P329">簽<text:s/>章</text:p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12">
            <text:p text:style-name="P334"><text:span text:style-name="T335"><text:s text:c="24"/></text:span><text:span text:style-name="T336">審核意見</text:span><text:span text:style-name="T337">(</text:span><text:span text:style-name="T338">由基金會填寫</text:span><text:span text:style-name="T339">)</text:span><text:span text:style-name="T340"><text:s text:c="4"/></text:span><text:span text:style-name="T341">受理文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2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<text:span text:style-name="T346">本表可影印使用</text:span><text:span text:style-name="T347"><text:s text:c="65"/></text:span><text:span text:style-name="T348">表格：助學金申請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style:letter-kerning="true" fo:font-size="14pt" style:font-size-asian="14pt" fo:hyphenate="false"/>
    </style:style>
    <style:style style:name="本文縮排" style:display-name="本文縮排" style:family="paragraph" style:parent-style-name="內文" style:default-outline-level="1">
      <style:paragraph-properties fo:widows="2" fo:orphans="2" style:text-autospace="none" fo:margin-top="0.0416in" fo:line-height="150%" fo:margin-left="0.5833in" fo:text-indent="-0.5833in">
        <style:tab-stops>
          <style:tab-stop style:type="left" style:position="0.0076in"/>
        </style:tab-stops>
      </style:paragraph-properties>
      <style:text-properties style:font-name="Times New Roman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indent="0.375in"/>
      <style:text-properties style:font-name="Times New Roman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text-indent="0.3888in"/>
      <style:text-properties style:font-name="Times New Roman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263in" fo:margin-bottom="0.25in" fo:margin-right="1.020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傳世教育基金會</dc:title>
    <meta:initial-creator>jasmine</meta:initial-creator>
    <dc:creator>張涵茹</dc:creator>
    <meta:creation-date>2021-09-14T11:03:00Z</meta:creation-date>
    <dc:date>2021-09-14T11:03:00Z</dc:date>
    <meta:print-date>2006-02-13T05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41" meta:row-count="12" meta:non-whitespace-character-count="1484"/>
  </office:meta>
</office:document-meta>
</file>