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48">
      <style:table-cell-properties style:vertical-align="middl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61.2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自主檢查表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64">
            <text:p>經費核銷憑證自主檢查表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8">
            <text:p>審核依據、標準</text:p>
          </table:table-cell>
          <table:table-cell office:value-type="string" table:style-name="ce11">
            <text:p>確認勾選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2">
            <text:p>核定計畫及經費概算表</text:p>
          </table:table-cell>
          <table:table-cell office:value-type="string" table:style-name="ce9">
            <text:p>是否依核定項目計畫執行</text:p>
          </table:table-cell>
          <table:table-cell table:style-name="ce4">
            <draw:custom-shape svg:x="0.33333in" svg:y="0.0625in" svg:width="0.20833in" svg:height="0.17708in" draw:z-index="1" draw:id="id0" draw:style-name="a2" draw:name="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成果報告(光碟)</text:p>
          </table:table-cell>
          <table:table-cell office:value-type="string" table:style-name="ce9">
            <text:p>核定公文有註明就要附(不附入憑證簿內，請於封面做說明)</text:p>
          </table:table-cell>
          <table:table-cell table:style-name="ce4">
            <draw:custom-shape svg:x="0.33333in" svg:y="0.08333in" svg:width="0.20833in" svg:height="0.17708in" draw:z-index="2" draw:id="id1" draw:style-name="a5" draw:name="矩形 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28">
            <text:p>左上角憑證編號要填寫</text:p>
          </table:table-cell>
          <table:table-cell office:value-type="string" table:style-name="ce12">
            <text:p>依序填寫(01、02、03……)</text:p>
          </table:table-cell>
          <table:table-cell table:style-name="ce4">
            <draw:custom-shape svg:x="0.33333in" svg:y="0.08333in" svg:width="0.20833in" svg:height="0.17708in" draw:z-index="24" draw:id="id23" draw:style-name="a71" draw:name="矩形 58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6">
          <table:table-cell office:value-type="string" table:style-name="ce5">
            <text:p>裝訂成冊</text:p>
          </table:table-cell>
          <table:table-cell office:value-type="string" table:style-name="ce15">
            <text:p>裝訂順序：封面→核定計畫及經費概算表→憑證→成果報告(如有)，一併裝訂在上方</text:p>
          </table:table-cell>
          <table:table-cell table:style-name="ce10">
            <draw:custom-shape svg:x="0.33333in" svg:y="0.08333in" svg:width="0.20833in" svg:height="0.17708in" draw:z-index="25" draw:id="id24" draw:style-name="a74" draw:name="矩形 59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6">
            <text:p>項目</text:p>
          </table:table-cell>
          <table:table-cell office:value-type="string" table:style-name="ce8">
            <text:p>審核依據、標準</text:p>
          </table:table-cell>
          <table:table-cell office:value-type="string" table:style-name="ce11">
            <text:p>確認勾選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8">
            <text:p>外來憑證―發票、收據要件<text:span text:style-name="T2">①買受人②</text:span><text:span text:style-name="T6">統編</text:span><text:span text:style-name="T2">③品名④大寫金額⑤發票或收據專用章</text:span></text:p>
          </table:table-cell>
          <table:table-cell office:value-type="string" table:style-name="ce12">
            <text:p>三聯式及電子計算機統一發票：應檢送收執聯(第三聯），如有扣抵聯(第二聯)得一併附上。不得逕以扣抵聯(第二聯)結報。<text:span text:style-name="T5">日期一定要填到年、月、日</text:span></text:p>
          </table:table-cell>
          <table:table-cell table:style-name="ce14">
            <draw:custom-shape svg:x="0.33333in" svg:y="0.30208in" svg:width="0.20833in" svg:height="0.17708in" draw:z-index="3" draw:id="id2" draw:style-name="a8" draw:name="矩形 1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9">
          <table:table-cell office:value-type="string" table:style-name="ce28">
            <text:p>紙本電子發票(感熱紙)</text:p>
          </table:table-cell>
          <table:table-cell office:value-type="string" table:style-name="ce12">
            <text:p>於發票註記字軌號碼可免影印(行政院主計總處103.2.18主會財字第1030500096A)</text:p>
          </table:table-cell>
          <table:table-cell table:style-name="ce14">
            <draw:custom-shape svg:x="0.33333in" svg:y="0.30208in" svg:width="0.20833in" svg:height="0.17708in" draw:z-index="4" draw:id="id3" draw:style-name="a11" draw:name="矩形 3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0">
          <table:table-cell office:value-type="string" table:style-name="ce28">
            <text:p>內部憑證―領據要件<text:span text:style-name="T2">①具領事由②</text:span><text:span text:style-name="T6">具領人(要簽名或蓋章)</text:span><text:span text:style-name="T2">③</text:span><text:span text:style-name="T6">身分證統編</text:span><text:span text:style-name="T2">④戶籍地址⑤大寫金額<text:s/></text:span></text:p>
          </table:table-cell>
          <table:table-cell office:value-type="string" table:style-name="ce12">
            <text:p>1.領據的受款人以簽名為主，若以蓋章方式要蓋私章 <text:s text:c="17"/>2.<text:span text:style-name="T5">屬個人所得的領據要加註服務單位 <text:s text:c="28"/>3.日期一定要填到年、月、日</text:span></text:p>
          </table:table-cell>
          <table:table-cell table:style-name="ce14">
            <draw:custom-shape svg:x="0.33333in" svg:y="0.30208in" svg:width="0.20833in" svg:height="0.17708in" draw:z-index="5" draw:id="id4" draw:style-name="a14" draw:name="矩形 3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1">
          <table:table-cell office:value-type="string" table:style-name="ce2">
            <text:p>出席費</text:p>
          </table:table-cell>
          <table:table-cell office:value-type="string" table:style-name="ce12">
            <text:p>1.領據並請領款人簽章、<text:span text:style-name="T4">服務單位</text:span>、會議簽到資料(如會議紀錄無個資問題請一併附)。 <text:s text:c="61"/>2.如係由遠地前往（三十公里以外），得衡酌實際情況，參照國內出差旅費報支要點規定，覈實支給交通費及住宿費。</text:p>
          </table:table-cell>
          <table:table-cell table:style-name="ce4">
            <draw:custom-shape svg:x="0.33333in" svg:y="0.08333in" svg:width="0.20833in" svg:height="0.17708in" draw:z-index="6" draw:id="id5" draw:style-name="a17" draw:name="矩形 4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2">
          <table:table-cell office:value-type="string" table:style-name="ce2">
            <text:p>鐘點費</text:p>
          </table:table-cell>
          <table:table-cell office:value-type="string" table:style-name="ce12">
            <text:p>課程表(要有上課起訖時間)、講師簽到、領據，助教：外聘的助教為講師的1/2；<text:span text:style-name="T5">內聘助教為400元</text:span>，要註明<text:span text:style-name="T4">服務單位</text:span></text:p>
          </table:table-cell>
          <table:table-cell table:style-name="ce4">
            <draw:custom-shape svg:x="0.33333in" svg:y="0.08333in" svg:width="0.20833in" svg:height="0.17708in" draw:z-index="7" draw:id="id6" draw:style-name="a20" draw:name="矩形 4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3">
          <table:table-cell office:value-type="string" table:style-name="ce2">
            <text:p>交通費</text:p>
          </table:table-cell>
          <table:table-cell office:value-type="string" table:style-name="ce12">
            <text:p>要做領據並請領款人簽章(高鐵票根、船舶票根、<text:span text:style-name="T5">機票票根+登機證存根</text:span>當附件)</text:p>
          </table:table-cell>
          <table:table-cell table:style-name="ce4">
            <draw:custom-shape svg:x="0.33333in" svg:y="0.22917in" svg:width="0.20833in" svg:height="0.17708in" draw:z-index="8" draw:id="id7" draw:style-name="a23" draw:name="矩形 4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2">
            <text:p>加班費</text:p>
          </table:table-cell>
          <table:table-cell office:value-type="string" table:style-name="ce12">
            <text:p>每人每日加班以不超過4小時為限，每月以不超過20小時為限，附加班請示、簽到退、單價=(主管加給+月支薪俸+專業加給)/240</text:p>
          </table:table-cell>
          <table:table-cell table:style-name="ce4">
            <draw:custom-shape svg:x="0.33333in" svg:y="0.08333in" svg:width="0.20833in" svg:height="0.17708in" draw:z-index="9" draw:id="id8" draw:style-name="a26" draw:name="矩形 4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5">
          <table:table-cell office:value-type="string" table:style-name="ce2">
            <text:p>撰稿、編稿、審查等</text:p>
          </table:table-cell>
          <table:table-cell office:value-type="string" table:style-name="ce12">
            <text:p>領據並請領款人簽章、服務單位、各機關學校稿費支給基準數額表</text:p>
          </table:table-cell>
          <table:table-cell table:style-name="ce4">
            <draw:custom-shape svg:x="0.33333in" svg:y="0.17708in" svg:width="0.20833in" svg:height="0.17708in" draw:z-index="10" draw:id="id9" draw:style-name="a29" draw:name="矩形 4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6">
          <table:table-cell office:value-type="string" table:style-name="ce2">
            <text:p>機關負擔之二代健保費</text:p>
          </table:table-cell>
          <table:table-cell office:value-type="string" table:style-name="ce12">
            <text:p>請做支出分攤表並附繳納二代健保費收據影本</text:p>
          </table:table-cell>
          <table:table-cell table:style-name="ce4">
            <draw:custom-shape svg:x="0.3125in" svg:y="0.0625in" svg:width="0.20833in" svg:height="0.17708in" draw:z-index="36" draw:id="id35" draw:style-name="a107" draw:name="矩形 6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7">
          <table:table-cell office:value-type="string" table:style-name="ce2">
            <text:p>裁判費</text:p>
          </table:table-cell>
          <table:table-cell office:value-type="string" table:style-name="ce12">
            <text:p>1.依各機關學校辦理各項運動裁判費支給標準數額表辦理 <text:s text:c="45"/>2.領據並請領款人簽章、服務單位 <text:s text:c="39"/>3.檢附秩序冊、賽程表並標註每場裁判人員</text:p>
          </table:table-cell>
          <table:table-cell table:style-name="ce4">
            <draw:custom-shape svg:x="0.3125in" svg:y="0.29167in" svg:width="0.20833in" svg:height="0.17708in" draw:z-index="29" draw:id="id28" draw:style-name="a86" draw:name="矩形 3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8">
          <table:table-cell office:value-type="string" table:style-name="ce2">
            <text:p>獎金</text:p>
          </table:table-cell>
          <table:table-cell office:value-type="string" table:style-name="ce12">
            <text:p>領據並請領款人簽章、要有發放依據</text:p>
          </table:table-cell>
          <table:table-cell table:style-name="ce4">
            <draw:custom-shape svg:x="0.33333in" svg:y="0.08333in" svg:width="0.20833in" svg:height="0.17708in" draw:z-index="11" draw:id="id10" draw:style-name="a32" draw:name="矩形 4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8">
          <table:table-cell office:value-type="string" table:style-name="ce2">
            <text:p>獎品、服裝及配備等</text:p>
          </table:table-cell>
          <table:table-cell office:value-type="string" table:style-name="ce12">
            <text:p>受領人具領名冊(如屬學校獎勵學生小額獎勵品得免列冊)</text:p>
          </table:table-cell>
          <table:table-cell table:style-name="ce4">
            <draw:custom-shape svg:x="0.33333in" svg:y="0.08333in" svg:width="0.20833in" svg:height="0.17708in" draw:z-index="12" draw:id="id11" draw:style-name="a35" draw:name="矩形 4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2">
            <text:p>劃撥入帳方式印領清冊</text:p>
          </table:table-cell>
          <table:table-cell office:value-type="string" table:style-name="ce12">
            <text:p>可免具領人簽章但要附金融機構轉帳回單</text:p>
          </table:table-cell>
          <table:table-cell table:style-name="ce4">
            <draw:custom-shape svg:x="0.33333in" svg:y="0.08333in" svg:width="0.20833in" svg:height="0.17708in" draw:z-index="13" draw:id="id12" draw:style-name="a38" draw:name="矩形 4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20">
          <table:table-cell office:value-type="string" table:style-name="ce28">
            <text:p>個人所得依法列入年度所得</text:p>
          </table:table-cell>
          <table:table-cell office:value-type="string" table:style-name="ce12">
            <text:p>要有出納人員核章</text:p>
          </table:table-cell>
          <table:table-cell table:style-name="ce4">
            <draw:custom-shape svg:x="0.33333in" svg:y="0.08333in" svg:width="0.20833in" svg:height="0.17708in" draw:z-index="14" draw:id="id13" draw:style-name="a41" draw:name="矩形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31">
            <text:p>茶水費</text:p>
          </table:table-cell>
          <table:table-cell office:value-type="string" table:style-name="ce15">
            <text:p>每人20元上限</text:p>
          </table:table-cell>
          <table:table-cell table:style-name="ce10">
            <draw:custom-shape svg:x="0.33333in" svg:y="0.08333in" svg:width="0.20833in" svg:height="0.17708in" draw:z-index="15" draw:id="id14" draw:style-name="a44" draw:name="矩形 4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20">
          <table:table-cell office:value-type="string" table:style-name="ce6">
            <text:p>項目</text:p>
          </table:table-cell>
          <table:table-cell office:value-type="string" table:style-name="ce8">
            <text:p>審核依據、標準</text:p>
          </table:table-cell>
          <table:table-cell office:value-type="string" table:style-name="ce11">
            <text:p>確認勾選</text:p>
          </table:table-cell>
          <table:table-cell table:number-columns-repeated="2" table:style-name="ce3"/>
          <table:table-cell table:number-columns-repeated="16379"/>
        </table:table-row>
        <table:table-row table:style-name="ro21">
          <table:table-cell office:value-type="string" table:style-name="ce2">
            <text:p>誤餐費</text:p>
          </table:table-cell>
          <table:table-cell office:value-type="string" table:style-name="ce12">
            <text:p>60-80元，附名冊及會議(課程)表並註明起訖時間：超過上午12時或下午5時30分</text:p>
          </table:table-cell>
          <table:table-cell table:style-name="ce4">
            <draw:custom-shape svg:x="0.33333in" svg:y="0.08333in" svg:width="0.20833in" svg:height="0.17708in" draw:z-index="16" draw:id="id15" draw:style-name="a47" draw:name="矩形 5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22">
          <table:table-cell office:value-type="string" table:style-name="ce28">
            <text:p>出席費、稿費、審查費、工作費、主持費、引言費、諮詢費、訪視費及評鑑費等</text:p>
          </table:table-cell>
          <table:table-cell office:value-type="string" table:style-name="ce13">
            <text:p>1.教育部補助及委辦經費核撥結報作業要點------補助計畫之業務推動屬受補助機關、學校或團體本職工作，其人員除實際擔任授課者，得依規定支領講座鐘點費外，不得支領出席費、稿費、審查費、工作費、主持費、引言費、諮詢費、訪視費及評鑑費等相關酬勞 <text:s text:c="56"/>2.稿費、審查費請依各機關學校稿費支給基準數額表<text:span text:style-name="T5">註明列支件數、單價並請檢附相關撰稿資料及審查案件明細<text:s text:c="2"/></text:span><text:s text:c="55"/>3.工作費、主持費、引言費、諮詢費、訪視費及評鑑費請檢附相關計列標準及諮詢、訪視、<text:span text:style-name="T5">評鑑會議紀錄及成果資料</text:span></text:p>
          </table:table-cell>
          <table:table-cell table:style-name="ce4">
            <draw:custom-shape svg:x="0.3125in" svg:y="1.02083in" svg:width="0.20833in" svg:height="0.17708in" draw:z-index="17" draw:id="id16" draw:style-name="a50" draw:name="矩形 5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6">
          <table:table-cell office:value-type="string" table:style-name="ce28">
            <text:p>單項採購金額逾10萬元者</text:p>
          </table:table-cell>
          <table:table-cell office:value-type="string" table:style-name="ce13">
            <text:p>依政府採購法辦理，附共同供應契約或合約(含決標資料)及驗收紀錄、結算書相關資料</text:p>
          </table:table-cell>
          <table:table-cell table:style-name="ce4">
            <draw:custom-shape svg:x="0.33333in" svg:y="0.08333in" svg:width="0.20833in" svg:height="0.17708in" draw:z-index="27" draw:id="id26" draw:style-name="a80" draw:name="矩形 6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23">
          <table:table-cell office:value-type="string" table:style-name="ce28">
            <text:p>財產或物品登記、保管</text:p>
          </table:table-cell>
          <table:table-cell office:value-type="string" table:style-name="ce13">
            <text:p>1.財產：保管及登記欄位一定要核章 <text:s text:c="64"/>2.非消耗品：請做物品增加登記及核章，保管及登記欄位一定要核章 <text:s text:c="67"/>3.消耗品：登記欄位請加蓋“消耗品”字樣並核章 <text:s text:c="39"/>4.如無上述核章欄位請附財產或非消耗品增加單影本供參</text:p>
          </table:table-cell>
          <table:table-cell table:style-name="ce4">
            <draw:custom-shape svg:x="0.33333in" svg:y="0.08333in" svg:width="0.20833in" svg:height="0.17708in" draw:z-index="18" draw:id="id17" draw:style-name="a53" draw:name="矩形 5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7">
          <table:table-cell office:value-type="string" table:style-name="ce28">
            <text:p>校外教學或參賽團體保險</text:p>
          </table:table-cell>
          <table:table-cell office:value-type="string" table:style-name="ce13">
            <text:p>收據的要保人為機關且附被保險人名冊，依據公務人員因公傷殘死亡慰問金發給辦法：各機關學校不得再為其人員投保額外保險…</text:p>
          </table:table-cell>
          <table:table-cell table:style-name="ce4">
            <draw:custom-shape svg:x="0.33333in" svg:y="0.08333in" svg:width="0.20833in" svg:height="0.17708in" draw:z-index="19" draw:id="id18" draw:style-name="a56" draw:name="矩形 5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24">
          <table:table-cell office:value-type="string" table:style-name="ce28">
            <text:p>科目支出分攤表</text:p>
          </table:table-cell>
          <table:table-cell office:value-type="string" table:style-name="ce13">
            <text:p>分攤表內合計數為收據的總額，附件為收據總額的影本</text:p>
          </table:table-cell>
          <table:table-cell table:style-name="ce4">
            <draw:custom-shape svg:x="0.33333in" svg:y="0.08333in" svg:width="0.20833in" svg:height="0.17708in" draw:z-index="20" draw:id="id19" draw:style-name="a59" draw:name="矩形 5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18">
          <table:table-cell office:value-type="string" table:style-name="ce28">
            <text:p>支出證明單</text:p>
          </table:table-cell>
          <table:table-cell office:value-type="string" table:style-name="ce13">
            <text:p>如無法取據，經手人須詳填原因並核章</text:p>
          </table:table-cell>
          <table:table-cell table:style-name="ce4">
            <draw:custom-shape svg:x="0.33333in" svg:y="0.08333in" svg:width="0.20833in" svg:height="0.17708in" draw:z-index="30" draw:id="id29" draw:style-name="a89" draw:name="矩形 3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8">
            <text:p>分期付款表</text:p>
          </table:table-cell>
          <table:table-cell office:value-type="string" table:style-name="ce13">
            <text:p>如分次付款請做分期付款表並依序核章</text:p>
          </table:table-cell>
          <table:table-cell table:style-name="ce4">
            <draw:custom-shape svg:x="0.33333in" svg:y="0.08333in" svg:width="0.20833in" svg:height="0.17708in" draw:z-index="21" draw:id="id20" draw:style-name="a62" draw:name="矩形 55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5">
            <text:p>以上各項憑證均需正本</text:p>
          </table:table-cell>
          <table:covered-table-cell/>
          <table:table-cell table:style-name="ce4">
            <draw:custom-shape svg:x="0.33333in" svg:y="0.08333in" svg:width="0.20833in" svg:height="0.17708in" draw:z-index="22" draw:id="id21" draw:style-name="a65" draw:name="矩形 5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/>
        </table:table-row>
        <table:table-row table:style-name="ro25">
          <table:table-cell office:value-type="string" table:number-columns-spanned="2" table:number-rows-spanned="1" table:style-name="ce45">
            <text:p>如有特殊標準請檢附相關資料</text:p>
          </table:table-cell>
          <table:covered-table-cell/>
          <table:table-cell table:style-name="ce4">
            <draw:custom-shape svg:x="0.33333in" svg:y="0.08333in" svg:width="0.20833in" svg:height="0.17708in" draw:z-index="28" draw:id="id27" draw:style-name="a83" draw:name="矩形 30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6">
          <table:table-cell office:value-type="string" table:style-name="ce28">
            <text:p>雜支是否在限額內【(5%)或(6%)】</text:p>
          </table:table-cell>
          <table:table-cell office:value-type="string" table:style-name="ce12">
            <text:p>請依核定計畫所訂限額</text:p>
          </table:table-cell>
          <table:table-cell table:style-name="ce4">
            <draw:custom-shape svg:x="0.33333in" svg:y="0.08333in" svg:width="0.20833in" svg:height="0.17708in" draw:z-index="23" draw:id="id22" draw:style-name="a68" draw:name="矩形 5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1">
            <text:p><text:s text:c="211"/>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加總金額與憑證封面(核銷金額)相同</text:p>
          </table:table-cell>
          <table:table-cell table:style-name="ce15"/>
          <table:table-cell table:style-name="ce10">
            <draw:custom-shape svg:x="0.33333in" svg:y="0.08333in" svg:width="0.20833in" svg:height="0.17708in" draw:z-index="26" draw:id="id25" draw:style-name="a77" draw:name="矩形 60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4">
          <table:table-cell office:value-type="string" table:style-name="ce32">
            <text:p>學校檢查人(承辦人)： <text:s text:c="13"/>承辦主管： <text:s text:c="15"/>覆核人員(會計主任)：</text:p>
          </table:table-cell>
          <table:table-cell table:style-name="ce21"/>
          <table:table-cell table:style-name="ce33"/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49">
            <text:p><text:s/>年 <text:s text:c="3"/>月 <text:s text:c="3"/>日</text:p>
          </table:table-cell>
          <table:covered-table-cell/>
          <table:table-cell table:style-name="ce34"/>
          <table:table-cell table:number-columns-repeated="16381" table:style-name="ce29"/>
        </table:table-row>
        <table:table-row table:style-name="ro28">
          <table:table-cell office:value-type="string" table:style-name="ce22">
            <text:p>教育處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9">
            <text:p>核定計畫及經費概算表</text:p>
          </table:table-cell>
          <table:table-cell office:value-type="string" table:style-name="ce24">
            <text:p>各校有無檢附正確的計畫及核定之概算，有無依計畫執行</text:p>
          </table:table-cell>
          <table:table-cell table:style-name="ce20">
            <draw:custom-shape svg:x="0.3125in" svg:y="0.0625in" svg:width="0.20833in" svg:height="0.17708in" draw:z-index="33" draw:id="id32" draw:style-name="a98" draw:name="矩形 35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成果報告(光碟)</text:p>
          </table:table-cell>
          <table:table-cell office:value-type="string" table:style-name="ce9">
            <text:p>核定公文有註明就要附(不附入憑證簿內，請於封面做說明)</text:p>
          </table:table-cell>
          <table:table-cell table:style-name="ce30">
            <draw:custom-shape svg:x="0.3125in" svg:y="0.10417in" svg:width="0.20833in" svg:height="0.17708in" draw:z-index="35" draw:id="id34" draw:style-name="a104" draw:name="矩形 3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彙整超過2所以上學校請做核銷明細表，並將各校憑證本於右上角依序編號</text:p>
          </table:table-cell>
          <table:table-cell table:style-name="ce18"/>
          <table:table-cell table:style-name="ce4">
            <draw:custom-shape svg:x="0.32292in" svg:y="0.13542in" svg:width="0.20833in" svg:height="0.17708in" draw:z-index="34" draw:id="id33" draw:style-name="a101" draw:name="矩形 3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18">
          <table:table-cell office:value-type="string" table:number-columns-spanned="2" table:number-rows-spanned="1" table:style-name="ce63">
            <text:p>憑證封面簿核製作核章欄位並核章至處長</text:p>
          </table:table-cell>
          <table:covered-table-cell/>
          <table:table-cell table:style-name="ce4">
            <draw:custom-shape svg:x="0.34375in" svg:y="0.10417in" svg:width="0.20833in" svg:height="0.17708in" draw:z-index="31" draw:id="id30" draw:style-name="a92" draw:name="矩形 3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特教專團治療師</text:p>
          </table:table-cell>
          <table:table-cell office:value-type="string" table:style-name="ce23">
            <text:p>每日上限4小時(附勾稽表)</text:p>
          </table:table-cell>
          <table:table-cell table:style-name="ce10">
            <draw:custom-shape svg:x="0.33333in" svg:y="0.125in" svg:width="0.20833in" svg:height="0.17708in" draw:z-index="32" draw:id="id31" draw:style-name="a95" draw:name="矩形 34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number-rows-repeated="5" table:style-name="ro29">
          <table:table-cell table:style-name="ce3"/>
          <table:table-cell table:style-name="ce21"/>
          <table:table-cell table:style-name="ce3"/>
          <table:table-cell table:number-columns-repeated="16381" table:style-name="ce1"/>
        </table:table-row>
        <table:table-row table:style-name="ro29">
          <table:table-cell table:style-name="ce3"/>
          <table:table-cell table:style-name="ce21"/>
          <table:table-cell table:style-name="ce3"/>
          <table:table-cell table:number-columns-repeated="16381"/>
        </table:table-row>
        <table:table-row table:number-rows-repeated="1048527" table:style-name="ro29">
          <table:table-cell table:number-columns-repeated="16384"/>
        </table:table-row>
      </table:table>
      <table:table table:name="結算驗收證明書" table:style-name="ta2"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4" table:number-columns-repeated="16380" table:default-cell-style-name="ce1"/>
        <table:table-row table:style-name="ro30">
          <table:table-cell table:style-name="ce16"/>
          <table:table-cell office:value-type="string" table:number-columns-spanned="3" table:number-rows-spanned="1" table:style-name="ce51">
            <text:p>主計處會簽採購結算驗收證明書審核表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6"/>
          <table:table-cell office:value-type="string" table:style-name="ce6">
            <text:p>項目</text:p>
          </table:table-cell>
          <table:table-cell office:value-type="string" table:style-name="ce8">
            <text:p>審核依據</text:p>
          </table:table-cell>
          <table:table-cell office:value-type="string" table:style-name="ce25">
            <text:p>確認勾選</text:p>
          </table:table-cell>
          <table:table-cell table:number-columns-repeated="16380"/>
        </table:table-row>
        <table:table-row table:style-name="ro28">
          <table:table-cell office:value-type="float" office:value="1" table:style-name="ce16">
            <text:p>1<text:s/></text:p>
          </table:table-cell>
          <table:table-cell office:value-type="string" table:style-name="ce26">
            <text:p>案號、標的名稱與決標紀錄是否相符</text:p>
          </table:table-cell>
          <table:table-cell office:value-type="string" table:style-name="ce35">
            <text:p>決標紀錄</text:p>
          </table:table-cell>
          <table:table-cell table:style-name="ce40">
            <draw:custom-shape svg:x="0.125in" svg:y="0.10417in" svg:width="0.20833in" svg:height="0.125in" draw:z-index="1" draw:id="id36" draw:style-name="a110" draw:name="矩形 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26">
            <text:p>廠商名稱與決標紀錄廠商是否相符</text:p>
          </table:table-cell>
          <table:table-cell office:value-type="string" table:style-name="ce35">
            <text:p>決標紀錄</text:p>
          </table:table-cell>
          <table:table-cell table:style-name="ce40">
            <draw:custom-shape svg:x="0.125in" svg:y="0.10417in" svg:width="0.20833in" svg:height="0.125in" draw:z-index="4" draw:id="id39" draw:style-name="a119" draw:name="矩形 3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1">
          <table:table-cell office:value-type="float" office:value="3" table:style-name="ce16">
            <text:p>3<text:s/></text:p>
          </table:table-cell>
          <table:table-cell office:value-type="string" table:style-name="ce26">
            <text:p>採購金額級距勾選並與標案級距一致</text:p>
          </table:table-cell>
          <table:table-cell office:value-type="string" table:style-name="ce35">
            <text:p>合約書<text:span text:style-name="T5">(投標須知範本)</text:span></text:p>
          </table:table-cell>
          <table:table-cell table:style-name="ce40">
            <draw:custom-shape svg:x="0.125in" svg:y="0.10417in" svg:width="0.20833in" svg:height="0.125in" draw:z-index="5" draw:id="id40" draw:style-name="a122" draw:name="矩形 37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1">
          <table:table-cell office:value-type="float" office:value="4" table:style-name="ce16">
            <text:p>4<text:s/></text:p>
          </table:table-cell>
          <table:table-cell office:value-type="string" table:style-name="ce26">
            <text:p>履約期限=合約期限+因契約規定(如天候因素)及變更展期天數</text:p>
          </table:table-cell>
          <table:table-cell office:value-type="string" table:style-name="ce35">
            <text:p>合約書、附校方核准變更公文及展期公文(因天候請附晴雨表)</text:p>
          </table:table-cell>
          <table:table-cell table:style-name="ce40">
            <draw:custom-shape svg:x="0.125in" svg:y="0.10417in" svg:width="0.20833in" svg:height="0.125in" draw:z-index="6" draw:id="id41" draw:style-name="a125" draw:name="矩形 3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13">
          <table:table-cell office:value-type="float" office:value="5" table:style-name="ce16">
            <text:p>5<text:s/></text:p>
          </table:table-cell>
          <table:table-cell office:value-type="string" table:style-name="ce26">
            <text:p>不(免)計入工期天數=停工天數+依合約不計入工期天數(如履約期限屬工作天的六、日及國定假日)</text:p>
          </table:table-cell>
          <table:table-cell office:value-type="string" table:style-name="ce35">
            <text:p>停工、復工及其他不計入工期均須附校方核准公文</text:p>
          </table:table-cell>
          <table:table-cell table:style-name="ce40">
            <draw:custom-shape svg:x="0.125in" svg:y="0.10417in" svg:width="0.20833in" svg:height="0.125in" draw:z-index="7" draw:id="id42" draw:style-name="a128" draw:name="矩形 39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1">
          <table:table-cell office:value-type="float" office:value="6" table:style-name="ce16">
            <text:p>6<text:s/></text:p>
          </table:table-cell>
          <table:table-cell office:value-type="string" table:style-name="ce36">
            <text:p>開工日期是否與合約書規定開工日期一致</text:p>
          </table:table-cell>
          <table:table-cell office:value-type="string" table:style-name="ce35">
            <text:p>合約書、開工報告書</text:p>
          </table:table-cell>
          <table:table-cell table:style-name="ce40">
            <draw:custom-shape svg:x="0.125in" svg:y="0.10417in" svg:width="0.20833in" svg:height="0.125in" draw:z-index="8" draw:id="id43" draw:style-name="a131" draw:name="矩形 40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333in" svg:y="0in" svg:width="0.09375in" svg:height="0in" draw:z-index="2" draw:id="id37" draw:style-name="a113" draw:name="矩形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2">
          <table:table-cell office:value-type="float" office:value="7" table:style-name="ce16">
            <text:p>7<text:s/></text:p>
          </table:table-cell>
          <table:table-cell office:value-type="string" table:style-name="ce26">
            <text:p>預定竣工日=開工日+「履約期限+不(免)計入工期」-1天</text:p>
          </table:table-cell>
          <table:table-cell office:value-type="string" table:style-name="ce35">
            <text:p>算出一個日期(頭尾只算一天)</text:p>
          </table:table-cell>
          <table:table-cell table:style-name="ce40">
            <draw:custom-shape svg:x="0.125in" svg:y="0.10417in" svg:width="0.20833in" svg:height="0.125in" draw:z-index="9" draw:id="id44" draw:style-name="a134" draw:name="矩形 4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21">
          <table:table-cell office:value-type="float" office:value="8" table:style-name="ce16">
            <text:p>8<text:s/></text:p>
          </table:table-cell>
          <table:table-cell office:value-type="string" table:style-name="ce26">
            <text:p>實際竣工日&lt;=預定竣工日</text:p>
          </table:table-cell>
          <table:table-cell office:value-type="string" table:style-name="ce35">
            <text:p>如大於則要填逾期違約天數及計算違約金額</text:p>
          </table:table-cell>
          <table:table-cell table:style-name="ce40">
            <draw:custom-shape svg:x="0.125in" svg:y="0.10417in" svg:width="0.20833in" svg:height="0.125in" draw:z-index="10" draw:id="id45" draw:style-name="a137" draw:name="矩形 43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3">
          <table:table-cell office:value-type="float" office:value="9" table:style-name="ce16">
            <text:p>9<text:s/></text:p>
          </table:table-cell>
          <table:table-cell office:value-type="string" table:style-name="ce26">
            <text:p>驗收合格日</text:p>
          </table:table-cell>
          <table:table-cell office:value-type="string" table:style-name="ce35">
            <text:p>特殊狀況： <text:s text:c="34"/>1.如有減價收受以機關首長核准日 <text:s text:c="50"/>2.如有試驗報告，以試驗報告合格日與驗收合格日較晚的那一個日期</text:p>
          </table:table-cell>
          <table:table-cell table:style-name="ce40">
            <draw:custom-shape svg:x="0.11458in" svg:y="0.4375in" svg:width="0.20833in" svg:height="0.125in" draw:z-index="29" draw:id="id64" draw:style-name="a194" draw:name="矩形 29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24">
          <table:table-cell office:value-type="float" office:value="10" table:style-name="ce16">
            <text:p>10<text:s/></text:p>
          </table:table-cell>
          <table:table-cell office:value-type="string" table:style-name="ce36">
            <text:p>已逾完工期限是否註明逾期天數、違約金額</text:p>
          </table:table-cell>
          <table:table-cell office:value-type="string" table:style-name="ce35">
            <text:p>違約金額依合約規定列出計算式</text:p>
          </table:table-cell>
          <table:table-cell table:style-name="ce40">
            <draw:custom-shape svg:x="0.125in" svg:y="0.10417in" svg:width="0.20833in" svg:height="0.125in" draw:z-index="11" draw:id="id46" draw:style-name="a140" draw:name="矩形 5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4">
          <table:table-cell office:value-type="float" office:value="11" table:style-name="ce16">
            <text:p>11<text:s/></text:p>
          </table:table-cell>
          <table:table-cell office:value-type="string" table:style-name="ce36">
            <text:p>結算驗收證明書之契約金額與決標紀錄之得標金額一致</text:p>
          </table:table-cell>
          <table:table-cell office:value-type="string" table:style-name="ce35">
            <text:p>合約書、決標紀錄</text:p>
          </table:table-cell>
          <table:table-cell table:style-name="ce40">
            <draw:custom-shape svg:x="0.125in" svg:y="0.10417in" svg:width="0.20833in" svg:height="0.125in" draw:z-index="12" draw:id="id47" draw:style-name="a143" draw:name="矩形 5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5">
          <table:table-cell office:value-type="float" office:value="12" table:style-name="ce16">
            <text:p>12<text:s/></text:p>
          </table:table-cell>
          <table:table-cell office:value-type="string" table:style-name="ce26">
            <text:p>1.有變更設計的案件是否檢附變更設計預算書及議定書 <text:s text:c="44"/>2.變更設計增減數請於結算書增減價款欄位註明增加、減少金額及核准日期文號</text:p>
          </table:table-cell>
          <table:table-cell office:value-type="string" table:style-name="ce35">
            <text:p>變更核准簽案公文、變更設計預算及議定書內變更增、減數字</text:p>
          </table:table-cell>
          <table:table-cell table:style-name="ce40">
            <draw:custom-shape svg:x="0.125in" svg:y="0.10417in" svg:width="0.20833in" svg:height="0.125in" draw:z-index="13" draw:id="id48" draw:style-name="a146" draw:name="矩形 54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6">
          <table:table-cell office:value-type="float" office:value="13" table:style-name="ce16">
            <text:p>13<text:s/></text:p>
          </table:table-cell>
          <table:table-cell office:value-type="string" table:style-name="ce36">
            <text:p>結算證明書加減帳是否與結算明細表相符</text:p>
          </table:table-cell>
          <table:table-cell office:value-type="string" table:style-name="ce35">
            <text:p>結算明細表內結算增、減數字</text:p>
          </table:table-cell>
          <table:table-cell table:style-name="ce40">
            <draw:custom-shape svg:x="0.08333in" svg:y="0.125in" svg:width="0.20833in" svg:height="0.125in" draw:z-index="14" draw:id="id49" draw:style-name="a149" draw:name="矩形 55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7">
          <table:table-cell office:value-type="float" office:value="14" table:style-name="ce16">
            <text:p>14<text:s/></text:p>
          </table:table-cell>
          <table:table-cell office:value-type="string" table:style-name="ce36">
            <text:p>驗收扣款</text:p>
          </table:table-cell>
          <table:table-cell office:value-type="string" table:style-name="ce35">
            <text:p>辦理減價收受之扣款金額，如有請列出計算式及附件</text:p>
          </table:table-cell>
          <table:table-cell table:style-name="ce40">
            <draw:custom-shape svg:x="0.08333in" svg:y="0.125in" svg:width="0.20833in" svg:height="0.125in" draw:z-index="15" draw:id="id50" draw:style-name="a152" draw:name="矩形 6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8">
          <table:table-cell office:value-type="float" office:value="15" table:style-name="ce16">
            <text:p>15<text:s/></text:p>
          </table:table-cell>
          <table:table-cell office:value-type="string" table:style-name="ce27">
            <text:p>結算總價=契約金額+增減價款增加金額核技術-增減價款減少金額合計數-驗收扣款</text:p>
          </table:table-cell>
          <table:table-cell office:value-type="string" table:style-name="ce35">
            <text:p>請核算及散總結算明細表</text:p>
          </table:table-cell>
          <table:table-cell table:style-name="ce40">
            <draw:custom-shape svg:x="0.08333in" svg:y="0.125in" svg:width="0.20833in" svg:height="0.125in" draw:z-index="16" draw:id="id51" draw:style-name="a155" draw:name="矩形 65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39">
          <table:table-cell office:value-type="float" office:value="16" table:style-name="ce16">
            <text:p>16<text:s/></text:p>
          </table:table-cell>
          <table:table-cell office:value-type="string" table:style-name="ce36">
            <text:p>工期計算表是否填寫完整及是否有監工簽章</text:p>
          </table:table-cell>
          <table:table-cell office:value-type="string" table:style-name="ce35">
            <text:p>工期計算表</text:p>
          </table:table-cell>
          <table:table-cell table:style-name="ce40">
            <draw:custom-shape svg:x="0.08333in" svg:y="0.125in" svg:width="0.20833in" svg:height="0.125in" draw:z-index="17" draw:id="id52" draw:style-name="a158" draw:name="矩形 66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875in" svg:y="0.39583in" svg:width="0.20833in" svg:height="0.04167in" draw:z-index="3" draw:id="id38" draw:style-name="a116" draw:name="矩形 4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0">
          <table:table-cell office:value-type="float" office:value="17" table:style-name="ce16">
            <text:p>17<text:s/></text:p>
          </table:table-cell>
          <table:table-cell office:value-type="string" table:style-name="ce36">
            <text:p>開工及實際竣工日期與驗收紀錄及工期計算表相符</text:p>
          </table:table-cell>
          <table:table-cell office:value-type="string" table:style-name="ce35">
            <text:p>驗收紀錄、工期計算表</text:p>
          </table:table-cell>
          <table:table-cell table:style-name="ce40">
            <draw:custom-shape svg:x="0.08333in" svg:y="0.125in" svg:width="0.20833in" svg:height="0.125in" draw:z-index="18" draw:id="id53" draw:style-name="a161" draw:name="矩形 67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1">
          <table:table-cell office:value-type="float" office:value="18" table:style-name="ce16">
            <text:p>18<text:s/></text:p>
          </table:table-cell>
          <table:table-cell office:value-type="string" table:style-name="ce26">
            <text:p>驗收紀錄是否經主驗人、監驗人及相關人員簽章</text:p>
          </table:table-cell>
          <table:table-cell office:value-type="string" table:style-name="ce35">
            <text:p>驗收紀錄(營造業法規定專任工程人員須於驗收時到場並於驗收紀錄簽名)</text:p>
          </table:table-cell>
          <table:table-cell table:style-name="ce40">
            <draw:custom-shape svg:x="0.08333in" svg:y="0.125in" svg:width="0.20833in" svg:height="0.125in" draw:z-index="19" draw:id="id54" draw:style-name="a164" draw:name="矩形 68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2">
          <table:table-cell office:value-type="float" office:value="19" table:style-name="ce16">
            <text:p>19<text:s/></text:p>
          </table:table-cell>
          <table:table-cell office:value-type="string" table:style-name="ce26">
            <text:p>驗收紀錄及結算驗收證明書之驗收意見是否已註明</text:p>
          </table:table-cell>
          <table:table-cell office:value-type="string" table:style-name="ce35">
            <text:p>結算驗收證明書、驗收紀錄</text:p>
          </table:table-cell>
          <table:table-cell table:style-name="ce40">
            <draw:custom-shape svg:x="0.08333in" svg:y="0.125in" svg:width="0.20833in" svg:height="0.125in" draw:z-index="20" draw:id="id55" draw:style-name="a167" draw:name="矩形 69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2">
          <table:table-cell office:value-type="float" office:value="20" table:style-name="ce16">
            <text:p>20<text:s/></text:p>
          </table:table-cell>
          <table:table-cell office:value-type="string" table:style-name="ce26">
            <text:p>驗收意見如不符者是否已改正完妥</text:p>
          </table:table-cell>
          <table:table-cell office:value-type="string" table:style-name="ce37">
            <text:p>驗收紀錄</text:p>
          </table:table-cell>
          <table:table-cell table:style-name="ce40">
            <draw:custom-shape svg:x="0.08333in" svg:y="0.125in" svg:width="0.20833in" svg:height="0.125in" draw:z-index="21" draw:id="id56" draw:style-name="a170" draw:name="矩形 70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3">
          <table:table-cell office:value-type="float" office:value="21" table:style-name="ce16">
            <text:p>21<text:s/></text:p>
          </table:table-cell>
          <table:table-cell office:value-type="string" table:style-name="ce26">
            <text:p>承辦人與主驗人是否不同、結算驗收證明書是否經主驗人及監驗人簽章並加蓋機關印信</text:p>
          </table:table-cell>
          <table:table-cell office:value-type="string" table:style-name="ce35">
            <text:p>結算驗收證明書、驗收紀錄</text:p>
          </table:table-cell>
          <table:table-cell table:style-name="ce40">
            <draw:custom-shape svg:x="0.08333in" svg:y="0.125in" svg:width="0.20833in" svg:height="0.125in" draw:z-index="22" draw:id="id57" draw:style-name="a173" draw:name="矩形 71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1">
          <table:table-cell office:value-type="float" office:value="22" table:style-name="ce16">
            <text:p>22<text:s/></text:p>
          </table:table-cell>
          <table:table-cell office:value-type="string" table:style-name="ce26">
            <text:p>如有棄土工項</text:p>
          </table:table-cell>
          <table:table-cell office:value-type="string" table:style-name="ce35">
            <text:p>核對棄土證明數量是否與結算數量相符</text:p>
          </table:table-cell>
          <table:table-cell table:style-name="ce40">
            <draw:custom-shape svg:x="0.08333in" svg:y="0.125in" svg:width="0.20833in" svg:height="0.125in" draw:z-index="28" draw:id="id63" draw:style-name="a191" draw:name="矩形 28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1">
          <table:table-cell office:value-type="float" office:value="23" table:style-name="ce16">
            <text:p>23<text:s/></text:p>
          </table:table-cell>
          <table:table-cell office:value-type="string" table:style-name="ce26">
            <text:p>試驗費是否檢附試驗報告</text:p>
          </table:table-cell>
          <table:table-cell office:value-type="string" table:style-name="ce37">
            <text:p>試驗報告(檢視內容是否合格)</text:p>
          </table:table-cell>
          <table:table-cell table:style-name="ce40">
            <draw:custom-shape svg:x="0.08333in" svg:y="0.125in" svg:width="0.20833in" svg:height="0.125in" draw:z-index="23" draw:id="id58" draw:style-name="a176" draw:name="矩形 7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4">
          <table:table-cell office:value-type="float" office:value="24" table:style-name="ce16">
            <text:p>24<text:s/></text:p>
          </table:table-cell>
          <table:table-cell office:value-type="string" table:style-name="ce26">
            <text:p>保固切結書與契約所訂保固條件是否相符</text:p>
          </table:table-cell>
          <table:table-cell office:value-type="string" table:style-name="ce35">
            <text:p>合約書、保固切結書</text:p>
          </table:table-cell>
          <table:table-cell table:style-name="ce40">
            <draw:custom-shape svg:x="0.08333in" svg:y="0.125in" svg:width="0.20833in" svg:height="0.125in" draw:z-index="24" draw:id="id59" draw:style-name="a179" draw:name="矩形 73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5">
          <table:table-cell office:value-type="float" office:value="25" table:number-columns-spanned="1" table:number-rows-spanned="4" table:style-name="ce67">
            <text:p>25<text:s/></text:p>
          </table:table-cell>
          <table:table-cell office:value-type="string" table:number-columns-spanned="1" table:number-rows-spanned="4" table:style-name="ce45">
            <text:p>1.營造保險費之投保期間是否為<text:span text:style-name="T5">開工前至驗收日(依契約規定</text:span><text:s/>) <text:s text:c="46"/>2.營造保險費之被保險人是否與契約規定一致 <text:s text:c="13"/>3.營造保險費之收據收費或批註日期須為開工前 <text:s text:c="16"/>4.保險金額請依契約規定辦理 <text:s text:c="48"/>5.保險費收據金額與結算數一致</text:p>
          </table:table-cell>
          <table:table-cell office:value-type="string" table:number-columns-spanned="1" table:number-rows-spanned="4" table:style-name="ce65">
            <text:p>1.保險單，若有停工、展延、變更致保險期間不足，請於<text:span text:style-name="T5">保險期間不足前</text:span>完成加保保險期間的程序 <text:s text:c="33"/>2.保險費收據、合約書：被保險人：<text:span text:style-name="T5">以機關、……<text:s text:c="5"/></text:span><text:s text:c="77"/>3.若合約採總包價法依合約規定辦理</text:p>
          </table:table-cell>
          <table:table-cell table:number-columns-spanned="1" table:number-rows-spanned="4" table:style-name="ce66">
            <draw:custom-shape svg:x="0.07292in" svg:y="0.67708in" svg:width="0.20833in" svg:height="0.125in" draw:z-index="25" draw:id="id60" draw:style-name="a182" draw:name="矩形 74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8">
          <table:table-cell office:value-type="float" office:value="26" table:style-name="ce16">
            <text:p>26<text:s/></text:p>
          </table:table-cell>
          <table:table-cell office:value-type="string" table:style-name="ce26">
            <text:p>委託設計監造費計算是否正確</text:p>
          </table:table-cell>
          <table:table-cell office:value-type="string" table:style-name="ce35">
            <text:p>委託設計監造合約書「若為建造費用百分比法計價，設計監造費=(結算金額-營造保險費-稅捐)*契約所訂百分比」</text:p>
          </table:table-cell>
          <table:table-cell table:style-name="ce40">
            <draw:custom-shape svg:x="0.09375in" svg:y="0.35417in" svg:width="0.20833in" svg:height="0.125in" draw:z-index="26" draw:id="id61" draw:style-name="a185" draw:name="矩形 7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6">
          <table:table-cell office:value-type="float" office:value="27" table:style-name="ce16">
            <text:p>27<text:s/></text:p>
          </table:table-cell>
          <table:table-cell office:value-type="string" table:style-name="ce38">
            <text:p>空汙費金額是否與結算金額相符</text:p>
          </table:table-cell>
          <table:table-cell office:value-type="string" table:style-name="ce39">
            <text:p>空汙費收據</text:p>
          </table:table-cell>
          <table:table-cell table:style-name="ce41">
            <draw:custom-shape svg:x="0.125in" svg:y="0.125in" svg:width="0.20833in" svg:height="0.125in" draw:z-index="27" draw:id="id62" draw:style-name="a188" draw:name="矩形 76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4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18110236220472in" fo:margin-right="0.196850393700787in" fo:margin-bottom="0in"/>
      </style:header-style>
      <style:footer-style>
        <style:header-footer-properties fo:min-height="0.078740157480315in" fo:margin-left="0.11811023622047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401</meta:initial-creator>
    <dc:creator>陳鈺婷</dc:creator>
    <meta:creation-date>2015-11-02T00:28:57Z</meta:creation-date>
    <dc:date>2021-04-22T05:36:56Z</dc:date>
    <meta:print-date>2016-05-03T02:12:24Z</meta:print-date>
  </office:meta>
</office:document-meta>
</file>