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清單段落" style:list-style-name="LFO1" style:family="paragraph">
      <style:paragraph-properties fo:line-height="0.41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text-indent="0.295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51" style:parent-style-name="清單段落" style:family="paragraph">
      <style:paragraph-properties fo:line-height="0.4166in" fo:margin-left="0.5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 fo:text-indent="0.295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line-height="0.4166in" fo:text-indent="0.295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 fo:margin-left="0.493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4166in" fo:margin-left="0.493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4166in" fo:margin-left="0.493in" fo:text-indent="-0.1965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2.5562in" style:use-optimal-column-width="false"/>
    </style:style>
    <style:style style:name="Table93" style:family="table">
      <style:table-properties style:width="5.3125in" fo:margin-left="0in" table:align="left"/>
    </style:style>
    <style:style style:name="TableRow98" style:family="table-row">
      <style:table-row-properties style:min-row-height="0.1923in" style:use-optimal-row-height="false" fo:keep-together="always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0.4652in" fo:text-indent="-0.46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0.4652in" fo:text-indent="-0.4652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 fo:margin-left="0.4652in" fo:text-indent="-0.4652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 fo:margin-left="0.4652in" fo:text-indent="-0.4652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 style:min-row-height="0.52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166in" fo:margin-left="0.4645in" fo:text-indent="-0.168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166in" fo:margin-left="0.4645in" fo:text-indent="-0.168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 fo:margin-left="0.4645in" fo:text-indent="-0.168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166in" fo:margin-left="0.4645in" fo:text-indent="-0.168in">
        <style:tab-stops/>
      </style:paragraph-properties>
      <style:text-properties style:font-name="標楷體" style:font-name-asian="標楷體" style:font-size-complex="12pt"/>
    </style:style>
    <style:style style:name="P116" style:parent-style-name="內文Web" style:family="paragraph">
      <style:paragraph-properties fo:margin-top="0.1388in" fo:margin-bottom="0in" fo:line-height="0.4166in" fo:margin-left="0.493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line-height="0.4166in" fo:margin-left="0.3937in" fo:text-indent="-0.3937in">
        <style:tab-stops/>
      </style:paragraph-properties>
    </style:style>
    <style:style style:name="T13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5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36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37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38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39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 style:text-underline-type="none"/>
    </style:style>
    <style:style style:name="T14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line-height="0.3611in" fo:margin-left="0.268in" fo:text-indent="-0.1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清單段落" style:list-style-name="LFO1" style:family="paragraph">
      <style:paragraph-properties fo:line-height="0.4166in"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新竹縣第</text:span><text:span text:style-name="T3">6</text:span><text:span text:style-name="T4">3屆國民中小學科學展覽</text:span><text:span text:style-name="T5">複審</text:span><text:span text:style-name="T6">送件</text:span><text:span text:style-name="T7">說明會</text:span><text:span text:style-name="T8">及</text:span><text:span text:style-name="T9">收件注意事項</text:span></text:p>
      <text:list text:style-name="LFO1" text:continue-numbering="true">
        <text:list-item>
          <text:p text:style-name="P10"><text:span text:style-name="T11">複審</text:span><text:span text:style-name="T12">收件</text:span><text:span text:style-name="T13">線上</text:span><text:span text:style-name="T14">說明會：</text:span><text:span text:style-name="T15">1</text:span><text:span text:style-name="T16">12年</text:span><text:span text:style-name="T17">5</text:span><text:span text:style-name="T18">月</text:span><text:span text:style-name="T19">2</text:span><text:span text:style-name="T20">日</text:span><text:span text:style-name="T21">(</text:span><text:span text:style-name="T22">二</text:span><text:span text:style-name="T23">)</text:span><text:span text:style-name="T24">上午</text:span><text:span text:style-name="T25">1</text:span><text:span text:style-name="T26">0</text:span><text:span text:style-name="T27">：0</text:span><text:span text:style-name="T28">0</text:span><text:span text:style-name="T29">以視訊方式辦理</text:span><text:span text:style-name="T30">(會議網址再</text:span><text:span text:style-name="T31">以函文通知進入複審的學校</text:span><text:span text:style-name="T32">)</text:span></text:p>
        </text:list-item>
        <text:list-item>
          <text:p text:style-name="P33">複審收件注意事項</text:p>
        </text:list-item>
      </text:list>
      <text:p text:style-name="P34"><text:span text:style-name="T35">(一</text:span><text:span text:style-name="T36">)</text:span><text:span text:style-name="T37">收件時間</text:span><text:span text:style-name="T38">：1</text:span><text:span text:style-name="T39">12年</text:span><text:span text:style-name="T40">5</text:span><text:span text:style-name="T41">月</text:span><text:span text:style-name="T42">3</text:span><text:span text:style-name="T43">日</text:span><text:span text:style-name="T44">(三</text:span><text:span text:style-name="T45">)上午</text:span><text:span text:style-name="T46">9：0</text:span><text:span text:style-name="T47">0到</text:span><text:span text:style-name="T48">下午</text:span><text:span text:style-name="T49">3：0</text:span><text:span text:style-name="T50">0</text:span></text:p>
      <text:p text:style-name="P51">（請務必親送，不接受郵寄）</text:p>
      <text:p text:style-name="P52"><text:span text:style-name="T53">(</text:span><text:span text:style-name="T54">二</text:span><text:span text:style-name="T55">)</text:span><text:span text:style-name="T56">收件</text:span><text:span text:style-name="T57">地點：中正國小</text:span><text:span text:style-name="T58">教務處</text:span></text:p>
      <text:p text:style-name="P59">(三)收件內容</text:p>
      <text:p text:style-name="P60"><text:span text:style-name="T61">1</text:span><text:span text:style-name="T62">.</text:span><text:span text:style-name="T63">各校參賽選手的</text:span><text:span text:style-name="T64">在學證明書</text:span><text:span text:style-name="T65">。</text:span></text:p>
      <text:p text:style-name="P66"><text:span text:style-name="T67">2.</text:span><text:span text:style-name="T68">將作品說明板內容以A3印出</text:span><text:span text:style-name="T69">，</text:span><text:span text:style-name="T70">內容共</text:span><text:span text:style-name="T71">4</text:span><text:span text:style-name="T72">頁</text:span><text:span text:style-name="T73">(</text:span><text:span text:style-name="T74">首頁</text:span><text:span text:style-name="T75">含</text:span><text:span text:style-name="T76">作品</text:span><text:span text:style-name="T77">標題</text:span><text:span text:style-name="T78">及</text:span><text:span text:style-name="T79">下列表格</text:span><text:span text:style-name="T80">)</text:span><text:span text:style-name="T81">，</text:span><text:span text:style-name="T82">一式</text:span><text:span text:style-name="T83">3</text:span><text:span text:style-name="T84">份</text:span><text:span text:style-name="T85">。</text:span></text:p>
      <text:p text:style-name="P86"><text:span text:style-name="T87"></text:span><text:span text:style-name="T88">未送</text:span><text:span text:style-name="T89">A3</text:span><text:span text:style-name="T90">說明資料者不予複審，所送</text:span><text:span text:style-name="T91">A3</text:span><text:span text:style-name="T92">說明資料係提供評審於複審當日線上聆聽學生報告時參閱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複審編號</text:p>
          </table:table-cell>
          <table:table-cell table:style-name="TableCell101">
            <text:p text:style-name="P102">科目別</text:p>
          </table:table-cell>
          <table:table-cell table:style-name="TableCell103">
            <text:p text:style-name="P104">組別</text:p>
          </table:table-cell>
          <table:table-cell table:style-name="TableCell105">
            <text:p text:style-name="P106">作品名稱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（表格可自行修改，需含</text:span><text:span text:style-name="T118">1.</text:span><text:span text:style-name="T119">作品</text:span><text:span text:style-name="T120">複審</text:span><text:span text:style-name="T121">編號、</text:span><text:span text:style-name="T122">2.</text:span><text:span text:style-name="T123">科</text:span><text:span text:style-name="T124">目</text:span><text:span text:style-name="T125">別、</text:span><text:span text:style-name="T126">3.</text:span><text:span text:style-name="T127">組別</text:span><text:span text:style-name="T128">:</text:span><text:span text:style-name="T129">國小或國中組、</text:span><text:span text:style-name="T130">4.</text:span><text:span text:style-name="T131">作品名稱</text:span><text:span text:style-name="T132">）</text:span></text:p>
      <text:list text:style-name="LFO1" text:continue-numbering="true">
        <text:list-item>
          <text:p text:style-name="P133"><text:a xlink:href="mailto:A3作品說明電子檔112年5月3日（三）下午4：00前請寄送至hs4068@cces.hcc.edu.tw" office:target-frame-name="_top" xlink:show="replace"><text:span text:style-name="T134">A3作品說明</text:span><text:span text:style-name="T135">電子檔112年5</text:span><text:span text:style-name="T136">月3日</text:span><text:span text:style-name="T137">（三）下午4：0</text:span><text:span text:style-name="T138">0前</text:span><text:span text:style-name="T139">請寄送至</text:span><text:span text:style-name="T140">hs4068</text:span><text:span text:style-name="T141">@cces.hcc.edu.tw</text:span></text:a><text:span text:style-name="T142">。</text:span></text:p>
        </text:list-item>
      </text:list>
      <text:p text:style-name="P143"><text:span text:style-name="T144">（</text:span><text:span text:style-name="T145">以</text:span><text:span text:style-name="T146">送件書面資料為主</text:span><text:span text:style-name="T147">，</text:span><text:span text:style-name="T148">電子檔為備存</text:span><text:span text:style-name="T149">）</text:span></text:p>
      <text:list text:style-name="LFO1" text:continue-numbering="true">
        <text:list-item>
          <text:p text:style-name="P150"><text:span text:style-name="T151">請各校承辦人</text:span><text:span text:style-name="T152">112年5</text:span><text:span text:style-name="T153">月3日</text:span><text:span text:style-name="T154">（三）下午4：0</text:span><text:span text:style-name="T155">0</text:span><text:span text:style-name="T156">前</text:span><text:span text:style-name="T157">填寫下列表單，以利後續線上複審相關訊息聯繫</text:span><text:span text:style-name="T158"><text:s/></text:span><text:span text:style-name="T159"><text:s/></text:span><text:a xlink:href="https://reurl.cc/Q4opO2" office:target-frame-name="_top" xlink:show="replace"><text:span text:style-name="T160">https://reurl.cc/Q4opO2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賈子輝</dc:creator>
    <meta:creation-date>2023-04-19T02:42:00Z</meta:creation-date>
    <dc:date>2023-04-19T02:42:00Z</dc:date>
    <meta:print-date>2023-04-19T0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