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text-indent="1.0006in">
        <style:tab-stops>
          <style:tab-stop style:type="left" style:position="0.8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333in">
        <style:tab-stops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0388in"/>
    </style:style>
    <style:style style:name="TableColumn8" style:family="table-column">
      <style:table-column-properties style:column-width="0.5097in"/>
    </style:style>
    <style:style style:name="TableColumn9" style:family="table-column">
      <style:table-column-properties style:column-width="0.4243in"/>
    </style:style>
    <style:style style:name="TableColumn10" style:family="table-column">
      <style:table-column-properties style:column-width="0.5368in"/>
    </style:style>
    <style:style style:name="TableColumn11" style:family="table-column">
      <style:table-column-properties style:column-width="0.6798in"/>
    </style:style>
    <style:style style:name="TableColumn12" style:family="table-column">
      <style:table-column-properties style:column-width="0.2715in"/>
    </style:style>
    <style:style style:name="TableColumn13" style:family="table-column">
      <style:table-column-properties style:column-width="0.2305in"/>
    </style:style>
    <style:style style:name="TableColumn14" style:family="table-column">
      <style:table-column-properties style:column-width="0.2555in"/>
    </style:style>
    <style:style style:name="TableColumn15" style:family="table-column">
      <style:table-column-properties style:column-width="0.3534in"/>
    </style:style>
    <style:style style:name="TableColumn16" style:family="table-column">
      <style:table-column-properties style:column-width="0.3125in"/>
    </style:style>
    <style:style style:name="TableColumn17" style:family="table-column">
      <style:table-column-properties style:column-width="0.352in"/>
    </style:style>
    <style:style style:name="TableColumn18" style:family="table-column">
      <style:table-column-properties style:column-width="0.0652in"/>
    </style:style>
    <style:style style:name="TableColumn19" style:family="table-column">
      <style:table-column-properties style:column-width="0.2312in"/>
    </style:style>
    <style:style style:name="TableColumn20" style:family="table-column">
      <style:table-column-properties style:column-width="0.3222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5791in"/>
    </style:style>
    <style:style style:name="Table6" style:family="table">
      <style:table-properties style:width="6.559in" fo:margin-left="0in" table:align="center"/>
    </style:style>
    <style:style style:name="TableRow23" style:family="table-row">
      <style:table-row-properties style:min-row-height="0.4048in"/>
    </style:style>
    <style:style style:name="TableCell2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638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715in"/>
    </style:style>
    <style:style style:name="TableCell2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638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673in"/>
    </style:style>
    <style:style style:name="TableCell3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638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3673in"/>
    </style:style>
    <style:style style:name="TableCell3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638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77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638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A" style:writing-mode="lr-tb" style:vertical-align="middle" fo:padding-top="0in" fo:padding-left="0.0777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A" style:writing-mode="lr-tb" style:vertical-align="middle" fo:padding-top="0in" fo:padding-left="0.0777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A" style:writing-mode="lr-tb" style:vertical-align="middle" fo:padding-top="0in" fo:padding-left="0.0777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A" style:writing-mode="lr-tb" style:vertical-align="middle" fo:padding-top="0in" fo:padding-left="0.0777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77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A" style:writing-mode="lr-tb" fo:padding-top="0in" fo:padding-left="0.0777in" fo:padding-bottom="0in" fo:padding-right="0.075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="0.0069in solid #00000A" style:writing-mode="lr-tb" fo:padding-top="0in" fo:padding-left="0.0777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A" style:writing-mode="lr-tb" fo:padding-top="0in" fo:padding-left="0.0777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A" style:writing-mode="lr-tb" fo:padding-top="0in" fo:padding-left="0.0777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A" style:writing-mode="lr-tb" fo:padding-top="0in" fo:padding-left="0.0777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A" style:writing-mode="lr-tb" fo:padding-top="0in" fo:padding-left="0.0777in" fo:padding-bottom="0in" fo:padding-right="0.075in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638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A" style:writing-mode="lr-tb" fo:padding-top="0in" fo:padding-left="0.0777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A" style:writing-mode="lr-tb" fo:padding-top="0in" fo:padding-left="0.0777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A" style:writing-mode="lr-tb" fo:padding-top="0in" fo:padding-left="0.0777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77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A" style:writing-mode="lr-tb" fo:padding-top="0in" fo:padding-left="0.0777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A" style:writing-mode="lr-tb" fo:padding-top="0in" fo:padding-left="0.0777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-0.0027in" fo:font-size="10pt" style:font-size-asian="10pt"/>
    </style:style>
    <style:style style:name="TableCell98" style:family="table-cell">
      <style:table-cell-properties fo:border="0.0069in solid #00000A" style:writing-mode="lr-tb" fo:padding-top="0in" fo:padding-left="0.0777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77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77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77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77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-0.0027in"/>
    </style:style>
    <style:style style:name="TableCell10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638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A" style:writing-mode="lr-tb" fo:padding-top="0in" fo:padding-left="0.0777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777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777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A" style:writing-mode="lr-tb" fo:padding-top="0in" fo:padding-left="0.0777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A" style:writing-mode="lr-tb" fo:padding-top="0in" fo:padding-left="0.0777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777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A" style:writing-mode="lr-tb" fo:padding-top="0in" fo:padding-left="0.0777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A" style:writing-mode="lr-tb" fo:padding-top="0in" fo:padding-left="0.0777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A" style:writing-mode="lr-tb" fo:padding-top="0in" fo:padding-left="0.0777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A" style:writing-mode="lr-tb" fo:padding-top="0in" fo:padding-left="0.0777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A" style:writing-mode="lr-tb" fo:padding-top="0in" fo:padding-left="0.0777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638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A" style:writing-mode="lr-tb" fo:padding-top="0in" fo:padding-left="0.0777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A" style:writing-mode="lr-tb" fo:padding-top="0in" fo:padding-left="0.0777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A" style:writing-mode="lr-tb" fo:padding-top="0in" fo:padding-left="0.0777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A" style:writing-mode="lr-tb" fo:padding-top="0in" fo:padding-left="0.0777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A" style:writing-mode="lr-tb" fo:padding-top="0in" fo:padding-left="0.0777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A" style:writing-mode="lr-tb" fo:padding-top="0in" fo:padding-left="0.0777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A" style:writing-mode="lr-tb" fo:padding-top="0in" fo:padding-left="0.0777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A" style:writing-mode="lr-tb" fo:padding-top="0in" fo:padding-left="0.0777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A" style:writing-mode="lr-tb" fo:padding-top="0in" fo:padding-left="0.0777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A" style:writing-mode="lr-tb" fo:padding-top="0in" fo:padding-left="0.0777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A" style:writing-mode="lr-tb" fo:padding-top="0in" fo:padding-left="0.0777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638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A" style:writing-mode="lr-tb" fo:padding-top="0in" fo:padding-left="0.0777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A" style:writing-mode="lr-tb" fo:padding-top="0in" fo:padding-left="0.0777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A" style:writing-mode="lr-tb" fo:padding-top="0in" fo:padding-left="0.0777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A" style:writing-mode="lr-tb" fo:padding-top="0in" fo:padding-left="0.0777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A" style:writing-mode="lr-tb" fo:padding-top="0in" fo:padding-left="0.0777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A" style:writing-mode="lr-tb" fo:padding-top="0in" fo:padding-left="0.0777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A" style:writing-mode="lr-tb" fo:padding-top="0in" fo:padding-left="0.0777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A" style:writing-mode="lr-tb" fo:padding-top="0in" fo:padding-left="0.0777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A" style:writing-mode="lr-tb" fo:padding-top="0in" fo:padding-left="0.0777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A" style:writing-mode="lr-tb" fo:padding-top="0in" fo:padding-left="0.0777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A" style:writing-mode="lr-tb" fo:padding-top="0in" fo:padding-left="0.0777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638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A" style:writing-mode="lr-tb" fo:padding-top="0in" fo:padding-left="0.0777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A" style:writing-mode="lr-tb" fo:padding-top="0in" fo:padding-left="0.0777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A" style:writing-mode="lr-tb" fo:padding-top="0in" fo:padding-left="0.0777in" fo:padding-bottom="0in" fo:padding-right="0.075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A" style:writing-mode="lr-tb" fo:padding-top="0in" fo:padding-left="0.0777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A" style:writing-mode="lr-tb" fo:padding-top="0in" fo:padding-left="0.0777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A" style:writing-mode="lr-tb" fo:padding-top="0in" fo:padding-left="0.0777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A" style:writing-mode="lr-tb" fo:padding-top="0in" fo:padding-left="0.0777in" fo:padding-bottom="0in" fo:padding-right="0.075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A" style:writing-mode="lr-tb" fo:padding-top="0in" fo:padding-left="0.0777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A" style:writing-mode="lr-tb" fo:padding-top="0in" fo:padding-left="0.0777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A" style:writing-mode="lr-tb" fo:padding-top="0in" fo:padding-left="0.0777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A" style:writing-mode="lr-tb" fo:padding-top="0in" fo:padding-left="0.0777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638in" fo:padding-bottom="0in" fo:padding-right="0.075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A" style:writing-mode="lr-tb" fo:padding-top="0in" fo:padding-left="0.0777in" fo:padding-bottom="0in" fo:padding-right="0.075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A" style:writing-mode="lr-tb" fo:padding-top="0in" fo:padding-left="0.0777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A" style:writing-mode="lr-tb" fo:padding-top="0in" fo:padding-left="0.0777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A" style:writing-mode="lr-tb" fo:padding-top="0in" fo:padding-left="0.0777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A" style:writing-mode="lr-tb" fo:padding-top="0in" fo:padding-left="0.0777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A" style:writing-mode="lr-tb" fo:padding-top="0in" fo:padding-left="0.0777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A" style:writing-mode="lr-tb" fo:padding-top="0in" fo:padding-left="0.0777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A" style:writing-mode="lr-tb" fo:padding-top="0in" fo:padding-left="0.0777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A" style:writing-mode="lr-tb" fo:padding-top="0in" fo:padding-left="0.0777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A" style:writing-mode="lr-tb" fo:padding-top="0in" fo:padding-left="0.0777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A" style:writing-mode="lr-tb" fo:padding-top="0in" fo:padding-left="0.0777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638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A" style:writing-mode="lr-tb" fo:padding-top="0in" fo:padding-left="0.0777in" fo:padding-bottom="0in" fo:padding-right="0.075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A" style:writing-mode="lr-tb" fo:padding-top="0in" fo:padding-left="0.0777in" fo:padding-bottom="0in" fo:padding-right="0.075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A" style:writing-mode="lr-tb" fo:padding-top="0in" fo:padding-left="0.0777in" fo:padding-bottom="0in" fo:padding-right="0.075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A" style:writing-mode="lr-tb" fo:padding-top="0in" fo:padding-left="0.0777in" fo:padding-bottom="0in" fo:padding-right="0.075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777in" fo:padding-bottom="0in" fo:padding-right="0.075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A" style:writing-mode="lr-tb" fo:padding-top="0in" fo:padding-left="0.0777in" fo:padding-bottom="0in" fo:padding-right="0.075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77in" fo:padding-bottom="0in" fo:padding-right="0.075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A" style:writing-mode="lr-tb" fo:padding-top="0in" fo:padding-left="0.0777in" fo:padding-bottom="0in" fo:padding-right="0.075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A" style:writing-mode="lr-tb" fo:padding-top="0in" fo:padding-left="0.0777in" fo:padding-bottom="0in" fo:padding-right="0.075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A" style:writing-mode="lr-tb" fo:padding-top="0in" fo:padding-left="0.0777in" fo:padding-bottom="0in" fo:padding-right="0.075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A" style:writing-mode="lr-tb" fo:padding-top="0in" fo:padding-left="0.0777in" fo:padding-bottom="0in" fo:padding-right="0.075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638in" fo:padding-bottom="0in" fo:padding-right="0.075in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A" style:writing-mode="lr-tb" fo:padding-top="0in" fo:padding-left="0.0777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A" style:writing-mode="lr-tb" fo:padding-top="0in" fo:padding-left="0.0777in" fo:padding-bottom="0in" fo:padding-right="0.075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A" style:writing-mode="lr-tb" fo:padding-top="0in" fo:padding-left="0.0777in" fo:padding-bottom="0in" fo:padding-right="0.075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A" style:writing-mode="lr-tb" fo:padding-top="0in" fo:padding-left="0.0777in" fo:padding-bottom="0in" fo:padding-right="0.075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A" style:writing-mode="lr-tb" fo:padding-top="0in" fo:padding-left="0.0777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A" style:writing-mode="lr-tb" fo:padding-top="0in" fo:padding-left="0.0777in" fo:padding-bottom="0in" fo:padding-right="0.075in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A" style:writing-mode="lr-tb" fo:padding-top="0in" fo:padding-left="0.0777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A" style:writing-mode="lr-tb" fo:padding-top="0in" fo:padding-left="0.0777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A" style:writing-mode="lr-tb" fo:padding-top="0in" fo:padding-left="0.0777in" fo:padding-bottom="0in" fo:padding-right="0.075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A" style:writing-mode="lr-tb" fo:padding-top="0in" fo:padding-left="0.0777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A" style:writing-mode="lr-tb" fo:padding-top="0in" fo:padding-left="0.0777in" fo:padding-bottom="0in" fo:padding-right="0.075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638in" fo:padding-bottom="0in" fo:padding-right="0.075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A" style:writing-mode="lr-tb" fo:padding-top="0in" fo:padding-left="0.0777in" fo:padding-bottom="0in" fo:padding-right="0.075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A" style:writing-mode="lr-tb" fo:padding-top="0in" fo:padding-left="0.0777in" fo:padding-bottom="0in" fo:padding-right="0.075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A" style:writing-mode="lr-tb" fo:padding-top="0in" fo:padding-left="0.0777in" fo:padding-bottom="0in" fo:padding-right="0.075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A" style:writing-mode="lr-tb" fo:padding-top="0in" fo:padding-left="0.0777in" fo:padding-bottom="0in" fo:padding-right="0.075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A" style:writing-mode="lr-tb" fo:padding-top="0in" fo:padding-left="0.0777in" fo:padding-bottom="0in" fo:padding-right="0.075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A" style:writing-mode="lr-tb" fo:padding-top="0in" fo:padding-left="0.0777in" fo:padding-bottom="0in" fo:padding-right="0.075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A" style:writing-mode="lr-tb" fo:padding-top="0in" fo:padding-left="0.0777in" fo:padding-bottom="0in" fo:padding-right="0.075in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A" style:writing-mode="lr-tb" fo:padding-top="0in" fo:padding-left="0.0777in" fo:padding-bottom="0in" fo:padding-right="0.075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A" style:writing-mode="lr-tb" fo:padding-top="0in" fo:padding-left="0.0777in" fo:padding-bottom="0in" fo:padding-right="0.075in"/>
    </style:style>
    <style:style style:name="P31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A" style:writing-mode="lr-tb" fo:padding-top="0in" fo:padding-left="0.0777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A" style:writing-mode="lr-tb" fo:padding-top="0in" fo:padding-left="0.0777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638in" fo:padding-bottom="0in" fo:padding-right="0.075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A" style:writing-mode="lr-tb" fo:padding-top="0in" fo:padding-left="0.0777in" fo:padding-bottom="0in" fo:padding-right="0.075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A" style:writing-mode="lr-tb" fo:padding-top="0in" fo:padding-left="0.0777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A" style:writing-mode="lr-tb" fo:padding-top="0in" fo:padding-left="0.0777in" fo:padding-bottom="0in" fo:padding-right="0.075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A" style:writing-mode="lr-tb" fo:padding-top="0in" fo:padding-left="0.0777in" fo:padding-bottom="0in" fo:padding-right="0.075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A" style:writing-mode="lr-tb" fo:padding-top="0in" fo:padding-left="0.0777in" fo:padding-bottom="0in" fo:padding-right="0.075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A" style:writing-mode="lr-tb" fo:padding-top="0in" fo:padding-left="0.0777in" fo:padding-bottom="0in" fo:padding-right="0.075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A" style:writing-mode="lr-tb" fo:padding-top="0in" fo:padding-left="0.0777in" fo:padding-bottom="0in" fo:padding-right="0.075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A" style:writing-mode="lr-tb" fo:padding-top="0in" fo:padding-left="0.0777in" fo:padding-bottom="0in" fo:padding-right="0.075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A" style:writing-mode="lr-tb" fo:padding-top="0in" fo:padding-left="0.0777in" fo:padding-bottom="0in" fo:padding-right="0.075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A" style:writing-mode="lr-tb" fo:padding-top="0in" fo:padding-left="0.0777in" fo:padding-bottom="0in" fo:padding-right="0.075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A" style:writing-mode="lr-tb" fo:padding-top="0in" fo:padding-left="0.0777in" fo:padding-bottom="0in" fo:padding-right="0.075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638in" fo:padding-bottom="0in" fo:padding-right="0.075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58" style:family="table-row">
      <style:table-row-properties style:min-row-height="1.1729in" fo:keep-together="always"/>
    </style:style>
    <style:style style:name="TableCell35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638in" fo:padding-bottom="0in" fo:padding-right="0.075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A" style:writing-mode="lr-tb" fo:padding-top="0in" fo:padding-left="0.0777in" fo:padding-bottom="0in" fo:padding-right="0.075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777in" fo:padding-bottom="0in" fo:padding-right="0.075in"/>
    </style:style>
    <style:style style:name="P369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370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371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372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373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374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375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376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027in" style:text-scale="90%"/>
    </style:style>
    <style:style style:name="T37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379" style:family="table-row">
      <style:table-row-properties style:min-row-height="0.2055in" fo:keep-together="always"/>
    </style:style>
    <style:style style:name="TableCell38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638in" fo:padding-bottom="0in" fo:padding-right="0.075in"/>
    </style:style>
    <style:style style:name="P3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A" style:writing-mode="lr-tb" style:vertical-align="middle" fo:padding-top="0in" fo:padding-left="0.0777in" fo:padding-bottom="0in" fo:padding-right="0.075in"/>
    </style:style>
    <style:style style:name="P383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85" style:family="table-row">
      <style:table-row-properties style:min-row-height="0.2465in" fo:keep-together="always"/>
    </style:style>
    <style:style style:name="TableCell386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638in" fo:padding-bottom="0in" fo:padding-right="0.075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77in" fo:padding-bottom="0in" fo:padding-right="0.075in"/>
    </style:style>
    <style:style style:name="P389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text-align="justify" fo:line-height="0.3055in">
        <style:tab-stops>
          <style:tab-stop style:type="left" style:position="0.416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2" style:parent-style-name="內文" style:family="paragraph">
      <style:paragraph-properties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line-height="0.3055in" fo:margin-left="0.5006in" fo:text-indent="-0.500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olumn415" style:family="table-column">
      <style:table-column-properties style:column-width="1.3458in"/>
    </style:style>
    <style:style style:name="TableColumn416" style:family="table-column">
      <style:table-column-properties style:column-width="1.4854in"/>
    </style:style>
    <style:style style:name="TableColumn417" style:family="table-column">
      <style:table-column-properties style:column-width="1.3777in"/>
    </style:style>
    <style:style style:name="TableColumn418" style:family="table-column">
      <style:table-column-properties style:column-width="1.2798in"/>
    </style:style>
    <style:style style:name="TableColumn419" style:family="table-column">
      <style:table-column-properties style:column-width="1.243in"/>
    </style:style>
    <style:style style:name="Table414" style:family="table">
      <style:table-properties style:width="6.7319in" fo:margin-left="-0.0034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15in" fo:padding-bottom="0in" fo:padding-right="0.075in"/>
    </style:style>
    <style:style style:name="P42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42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42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1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-asian="標楷體" fo:font-size="20pt" style:font-size-asian="20pt" style:font-size-complex="20pt"/>
    </style:style>
    <style:style style:name="TableCell4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-asian="標楷體" fo:font-size="20pt" style:font-size-asian="20pt" style:font-size-complex="2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15in" fo:padding-bottom="0in" fo:padding-right="0.075in"/>
    </style:style>
    <style:style style:name="P436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15in" fo:padding-bottom="0in" fo:padding-right="0.075in"/>
    </style:style>
    <style:style style:name="P438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15in" fo:padding-bottom="0in" fo:padding-right="0.075in"/>
    </style:style>
    <style:style style:name="P440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15in" fo:padding-bottom="0in" fo:padding-right="0.075in"/>
    </style:style>
    <style:style style:name="P442" style:parent-style-name="內文" style:family="paragraph">
      <style:paragraph-properties fo:text-align="center" fo:line-height="0.4444in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15in" fo:padding-bottom="0in" fo:padding-right="0.075in"/>
    </style:style>
    <style:style style:name="P446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15in" fo:padding-bottom="0in" fo:padding-right="0.075in"/>
    </style:style>
    <style:style style:name="P449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fo:padding-top="0in" fo:padding-left="0.0715in" fo:padding-bottom="0in" fo:padding-right="0.075in"/>
    </style:style>
    <style:style style:name="P451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15in" fo:padding-bottom="0in" fo:padding-right="0.075in"/>
    </style:style>
    <style:style style:name="P453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15in" fo:padding-bottom="0in" fo:padding-right="0.075in"/>
    </style:style>
    <style:style style:name="P455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15in" fo:padding-bottom="0in" fo:padding-right="0.075in"/>
    </style:style>
    <style:style style:name="P457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15in" fo:padding-bottom="0in" fo:padding-right="0.075in"/>
    </style:style>
    <style:style style:name="P460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15in" fo:padding-bottom="0in" fo:padding-right="0.075in"/>
    </style:style>
    <style:style style:name="P462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15in" fo:padding-bottom="0in" fo:padding-right="0.075in"/>
    </style:style>
    <style:style style:name="P464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15in" fo:padding-bottom="0in" fo:padding-right="0.075in"/>
    </style:style>
    <style:style style:name="P466" style:parent-style-name="內文" style:family="paragraph">
      <style:paragraph-properties fo:text-align="center" fo:line-height="0.4444in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15in" fo:padding-bottom="0in" fo:padding-right="0.075in"/>
    </style:style>
    <style:style style:name="P470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15in" fo:padding-bottom="0in" fo:padding-right="0.075in"/>
    </style:style>
    <style:style style:name="P473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writing-mode="lr-tb" fo:padding-top="0in" fo:padding-left="0.0715in" fo:padding-bottom="0in" fo:padding-right="0.075in"/>
    </style:style>
    <style:style style:name="P475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15in" fo:padding-bottom="0in" fo:padding-right="0.075in"/>
    </style:style>
    <style:style style:name="P477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writing-mode="lr-tb" fo:padding-top="0in" fo:padding-left="0.0715in" fo:padding-bottom="0in" fo:padding-right="0.075in"/>
    </style:style>
    <style:style style:name="P479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writing-mode="lr-tb" fo:padding-top="0in" fo:padding-left="0.0715in" fo:padding-bottom="0in" fo:padding-right="0.075in"/>
    </style:style>
    <style:style style:name="P481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15in" fo:padding-bottom="0in" fo:padding-right="0.075in"/>
    </style:style>
    <style:style style:name="P484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15in" fo:padding-bottom="0in" fo:padding-right="0.075in"/>
    </style:style>
    <style:style style:name="P486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fo:padding-top="0in" fo:padding-left="0.0715in" fo:padding-bottom="0in" fo:padding-right="0.075in"/>
    </style:style>
    <style:style style:name="P488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15in" fo:padding-bottom="0in" fo:padding-right="0.075in"/>
    </style:style>
    <style:style style:name="P490" style:parent-style-name="內文" style:family="paragraph">
      <style:paragraph-properties fo:text-align="center" fo:line-height="0.4444in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15in" fo:padding-bottom="0in" fo:padding-right="0.075in"/>
    </style:style>
    <style:style style:name="P494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15in" fo:padding-bottom="0in" fo:padding-right="0.075in"/>
    </style:style>
    <style:style style:name="P497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498" style:family="table-cell">
      <style:table-cell-properties fo:border="0.0069in solid #000000" style:writing-mode="lr-tb" fo:padding-top="0in" fo:padding-left="0.0715in" fo:padding-bottom="0in" fo:padding-right="0.075in"/>
    </style:style>
    <style:style style:name="P499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715in" fo:padding-bottom="0in" fo:padding-right="0.075in"/>
    </style:style>
    <style:style style:name="P501" style:parent-style-name="內文" style:family="paragraph">
      <style:paragraph-properties fo:text-align="center" fo:line-height="0.4444in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15in" fo:padding-bottom="0in" fo:padding-right="0.075in"/>
    </style:style>
    <style:style style:name="P505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715in" fo:padding-bottom="0in" fo:padding-right="0.075in"/>
    </style:style>
    <style:style style:name="P507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15in" fo:padding-bottom="0in" fo:padding-right="0.075in"/>
    </style:style>
    <style:style style:name="P510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fo:padding-top="0in" fo:padding-left="0.0715in" fo:padding-bottom="0in" fo:padding-right="0.075in"/>
    </style:style>
    <style:style style:name="P512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715in" fo:padding-bottom="0in" fo:padding-right="0.075in"/>
    </style:style>
    <style:style style:name="P514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.0715in" fo:padding-bottom="0in" fo:padding-right="0.075in"/>
    </style:style>
    <style:style style:name="P516" style:parent-style-name="內文" style:family="paragraph">
      <style:paragraph-properties fo:text-align="center" fo:line-height="0.4444in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15in" fo:padding-bottom="0in" fo:padding-right="0.075in"/>
    </style:style>
    <style:style style:name="P520" style:parent-style-name="內文" style:family="paragraph">
      <style:paragraph-properties fo:text-align="center" fo:line-height="0.4444in"/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span text:style-name="T2"><text:s text:c="4"/>新竹縣1</text:span><text:span text:style-name="T3">11</text:span><text:span text:style-name="T4">年度樂齡童軍體驗營活動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單 位 名 稱</text:p>
          </table:table-cell>
          <table:covered-table-cell/>
          <table:covered-table-cell/>
          <table:table-cell table:style-name="TableCell26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通 訊 地 址</text:p>
          </table:table-cell>
          <table:covered-table-cell/>
          <table:covered-table-cell/>
          <table:table-cell table:style-name="TableCell31" table:number-columns-spanned="13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聯 絡E-Mail</text:p>
          </table:table-cell>
          <table:covered-table-cell/>
          <table:covered-table-cell/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聯絡電話--手機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辦公室電話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編號</text:p>
          </table:table-cell>
          <table:table-cell table:style-name="TableCell50" table:number-columns-spanned="2" table:number-rows-spanned="2">
            <text:p text:style-name="P51">姓 <text:s/>名</text:p>
          </table:table-cell>
          <table:covered-table-cell/>
          <table:table-cell table:style-name="TableCell52" table:number-columns-spanned="2" table:number-rows-spanned="2">
            <text:p text:style-name="P53">身分證號碼</text:p>
          </table:table-cell>
          <table:covered-table-cell/>
          <table:table-cell table:style-name="TableCell54" table:number-columns-spanned="3" table:number-rows-spanned="2">
            <text:p text:style-name="P55">出生</text:p>
            <text:p text:style-name="P56">年月日</text:p>
          </table:table-cell>
          <table:covered-table-cell/>
          <table:covered-table-cell/>
          <table:table-cell table:style-name="TableCell57" table:number-columns-spanned="7">
            <text:p text:style-name="P58">T恤胸圍尺寸 <text:s/>英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性別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<text:span text:style-name="T68">X</text:span><text:span text:style-name="T69">S</text:span></text:p>
          </table:table-cell>
          <table:table-cell table:style-name="TableCell70">
            <text:p text:style-name="P71">S</text:p>
          </table:table-cell>
          <table:table-cell table:style-name="TableCell72">
            <text:p text:style-name="P73">M</text:p>
          </table:table-cell>
          <table:table-cell table:style-name="TableCell74" table:number-columns-spanned="2">
            <text:p text:style-name="P75">L</text:p>
          </table:table-cell>
          <table:covered-table-cell/>
          <table:table-cell table:style-name="TableCell76">
            <text:p text:style-name="P77">XL</text:p>
          </table:table-cell>
          <table:table-cell table:style-name="TableCell78">
            <text:p text:style-name="P79"><text:span text:style-name="T80">2XL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領隊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副領隊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2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3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04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5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6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7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08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>聯歡晚會--歌舞才藝表演</text:p>
          </table:table-cell>
          <table:covered-table-cell/>
          <table:covered-table-cell/>
          <table:covered-table-cell/>
          <table:table-cell table:style-name="TableCell356" table:number-columns-spanned="12">
            <text:p text:style-name="P357">備 <text:s text:c="5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/>
            <text:p text:style-name="P361"/>
            <text:p text:style-name="P362">表演節目名稱</text:p>
            <text:p text:style-name="P363">（30字內）</text:p>
            <text:p text:style-name="P364"/>
            <text:p text:style-name="P365"/>
          </table:table-cell>
          <table:covered-table-cell/>
          <table:table-cell table:style-name="TableCell366" table:number-columns-spanned="2">
            <text:p text:style-name="P367"><text:s text:c="11"/></text:p>
          </table:table-cell>
          <table:covered-table-cell/>
          <table:table-cell table:style-name="TableCell368" table:number-columns-spanned="12" table:number-rows-spanned="3">
            <text:list text:style-name="LFO2" text:continue-numbering="true">
              <text:list-item>
                <text:p text:style-name="P369">才藝表演、歌唱、舞蹈、演奏等不限。</text:p>
              </text:list-item>
              <text:list-item>
                <text:p text:style-name="P370">請自備音樂卡帶或CD。</text:p>
              </text:list-item>
              <text:list-item>
                <text:p text:style-name="P371">活動場地無鋼琴伴奏；提供麥克風、音響。</text:p>
              </text:list-item>
              <text:list-item>
                <text:p text:style-name="P372">表演時間請勿超過5分鐘。</text:p>
              </text:list-item>
              <text:list-item>
                <text:p text:style-name="P373">以全隊參加為原則，人數不拘。</text:p>
              </text:list-item>
              <text:list-item>
                <text:p text:style-name="P374">自選曲類別:國/台/客語不拘，民俗/歌謠/藝術歌曲皆可，歡迎自備道具伴奏。</text:p>
              </text:list-item>
              <text:list-item>
                <text:p text:style-name="P375">活動報名表請務必填寫以方便統籌。</text:p>
              </text:list-item>
              <text:list-item>
                <text:p text:style-name="P376"><text:span text:style-name="T377">T恤尺寸以男性尺碼為標準，女性鄉親請多加考慮。</text:span><text:span text:style-name="T37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演出時間</text:p>
          </table:table-cell>
          <table:covered-table-cell/>
          <table:table-cell table:style-name="TableCell382" table:number-columns-spanned="2">
            <text:p text:style-name="P383">分鐘</text:p>
          </table: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表演人數</text:p>
          </table:table-cell>
          <table:covered-table-cell/>
          <table:table-cell table:style-name="TableCell388" table:number-columns-spanned="2">
            <text:p text:style-name="P389">人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※</text:span><text:span text:style-name="T393">請自行開車前往：請於1</text:span><text:span text:style-name="T394">11</text:span><text:span text:style-name="T395">年10月</text:span><text:span text:style-name="T396">5</text:span><text:span text:style-name="T397">日(星期</text:span><text:span text:style-name="T398">三</text:span><text:span text:style-name="T399">)上午9時30分至10時到</text:span><text:span text:style-name="T400">活動地點報到</text:span><text:span text:style-name="T401">。</text:span></text:p>
      <text:p text:style-name="P402">※自助野炊大會提供基本火鍋食材，各小隊可自行準備拿手佳餚分享隊友。</text:p>
      <text:p text:style-name="P403"><text:span text:style-name="T404">備註</text:span><text:span text:style-name="T405">：</text:span><text:span text:style-name="T406">參加費用每人1</text:span><text:span text:style-name="T407">5</text:span><text:span text:style-name="T408">00元（內含食宿、保險、T恤、宣導品</text:span><text:span text:style-name="T409">等）請錄取通知後再繳交。</text:span></text:p>
      <text:p text:style-name="P410"/>
      <text:p text:style-name="P411"/>
      <text:soft-page-break/>
      <text:p text:style-name="P412">圓領T尺寸參考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尺寸</text:p>
            <text:p text:style-name="P423">(單位:吋)</text:p>
          </table:table-cell>
          <table:table-cell table:style-name="TableCell424">
            <text:p text:style-name="P425">胸圍</text:p>
            <text:p text:style-name="P426">(腋下一吋)</text:p>
          </table:table-cell>
          <table:table-cell table:style-name="TableCell427">
            <text:p text:style-name="P428">衣長</text:p>
            <text:p text:style-name="P429">(後中)</text:p>
          </table:table-cell>
          <table:table-cell table:style-name="TableCell430">
            <text:p text:style-name="P431">袖長</text:p>
          </table:table-cell>
          <table:table-cell table:style-name="TableCell432">
            <text:p text:style-name="P433">肩寛</text:p>
          </table:table-cell>
        </table:table-row>
        <table:table-row table:style-name="TableRow434">
          <table:table-cell table:style-name="TableCell435">
            <text:p text:style-name="P436">XS</text:p>
          </table:table-cell>
          <table:table-cell table:style-name="TableCell437">
            <text:p text:style-name="P438">34</text:p>
          </table:table-cell>
          <table:table-cell table:style-name="TableCell439">
            <text:p text:style-name="P440">24</text:p>
          </table:table-cell>
          <table:table-cell table:style-name="TableCell441">
            <text:p text:style-name="P442"><text:span text:style-name="T443">6<text:s/></text:span><text:span text:style-name="T444">1/2</text:span></text:p>
          </table:table-cell>
          <table:table-cell table:style-name="TableCell445">
            <text:p text:style-name="P446">16</text:p>
          </table:table-cell>
        </table:table-row>
        <table:table-row table:style-name="TableRow447">
          <table:table-cell table:style-name="TableCell448">
            <text:p text:style-name="P449">S</text:p>
          </table:table-cell>
          <table:table-cell table:style-name="TableCell450">
            <text:p text:style-name="P451">36</text:p>
          </table:table-cell>
          <table:table-cell table:style-name="TableCell452">
            <text:p text:style-name="P453">25</text:p>
          </table:table-cell>
          <table:table-cell table:style-name="TableCell454">
            <text:p text:style-name="P455">7</text:p>
          </table:table-cell>
          <table:table-cell table:style-name="TableCell456">
            <text:p text:style-name="P457">17</text:p>
          </table:table-cell>
        </table:table-row>
        <table:table-row table:style-name="TableRow458">
          <table:table-cell table:style-name="TableCell459">
            <text:p text:style-name="P460">M</text:p>
          </table:table-cell>
          <table:table-cell table:style-name="TableCell461">
            <text:p text:style-name="P462">38</text:p>
          </table:table-cell>
          <table:table-cell table:style-name="TableCell463">
            <text:p text:style-name="P464">26</text:p>
          </table:table-cell>
          <table:table-cell table:style-name="TableCell465">
            <text:p text:style-name="P466"><text:span text:style-name="T467">7<text:s/></text:span><text:span text:style-name="T468">1/2</text:span></text:p>
          </table:table-cell>
          <table:table-cell table:style-name="TableCell469">
            <text:p text:style-name="P470">18</text:p>
          </table:table-cell>
        </table:table-row>
        <table:table-row table:style-name="TableRow471">
          <table:table-cell table:style-name="TableCell472">
            <text:p text:style-name="P473">L</text:p>
          </table:table-cell>
          <table:table-cell table:style-name="TableCell474">
            <text:p text:style-name="P475">40</text:p>
          </table:table-cell>
          <table:table-cell table:style-name="TableCell476">
            <text:p text:style-name="P477">27</text:p>
          </table:table-cell>
          <table:table-cell table:style-name="TableCell478">
            <text:p text:style-name="P479">8</text:p>
          </table:table-cell>
          <table:table-cell table:style-name="TableCell480">
            <text:p text:style-name="P481">19</text:p>
          </table:table-cell>
        </table:table-row>
        <table:table-row table:style-name="TableRow482">
          <table:table-cell table:style-name="TableCell483">
            <text:p text:style-name="P484">XL</text:p>
          </table:table-cell>
          <table:table-cell table:style-name="TableCell485">
            <text:p text:style-name="P486">42</text:p>
          </table:table-cell>
          <table:table-cell table:style-name="TableCell487">
            <text:p text:style-name="P488">28</text:p>
          </table:table-cell>
          <table:table-cell table:style-name="TableCell489">
            <text:p text:style-name="P490"><text:span text:style-name="T491">8<text:s/></text:span><text:span text:style-name="T492">1/2</text:span></text:p>
          </table:table-cell>
          <table:table-cell table:style-name="TableCell493">
            <text:p text:style-name="P494">20</text:p>
          </table:table-cell>
        </table:table-row>
        <table:table-row table:style-name="TableRow495">
          <table:table-cell table:style-name="TableCell496">
            <text:p text:style-name="P497">2XL</text:p>
          </table:table-cell>
          <table:table-cell table:style-name="TableCell498">
            <text:p text:style-name="P499">44</text:p>
          </table:table-cell>
          <table:table-cell table:style-name="TableCell500">
            <text:p text:style-name="P501"><text:span text:style-name="T502">28<text:s/></text:span><text:span text:style-name="T503">1/2</text:span></text:p>
          </table:table-cell>
          <table:table-cell table:style-name="TableCell504">
            <text:p text:style-name="P505">9</text:p>
          </table:table-cell>
          <table:table-cell table:style-name="TableCell506">
            <text:p text:style-name="P507">21</text:p>
          </table:table-cell>
        </table:table-row>
        <table:table-row table:style-name="TableRow508">
          <table:table-cell table:style-name="TableCell509">
            <text:p text:style-name="P510">3XL</text:p>
          </table:table-cell>
          <table:table-cell table:style-name="TableCell511">
            <text:p text:style-name="P512">46</text:p>
          </table:table-cell>
          <table:table-cell table:style-name="TableCell513">
            <text:p text:style-name="P514">29</text:p>
          </table:table-cell>
          <table:table-cell table:style-name="TableCell515">
            <text:p text:style-name="P516"><text:span text:style-name="T517">9<text:s/></text:span><text:span text:style-name="T518">1/2</text:span></text:p>
          </table:table-cell>
          <table:table-cell table:style-name="TableCell519">
            <text:p text:style-name="P520">22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A" fo:font-size="12pt" style:font-size-asian="12pt" style:font-size-complex="10pt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標楷體" style:font-name-complex="Times New Roman" fo:font-weight="bold" style:font-weight-asian="bold"/>
    </style:style>
    <style:style style:name="ListLabel2" style:display-name="ListLabel 2" style:family="text">
      <style:text-properties style:font-name="標楷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ListLabel28" style:display-name="ListLabel 28" style:family="text">
      <style:text-properties style:font-name="標楷體" style:font-name-complex="Times New Roman" fo:font-weight="bold" style:font-weight-asian="bold"/>
    </style:style>
    <style:style style:name="ListLabel29" style:display-name="ListLabel 29" style:family="text">
      <style:text-properties style:font-name="標楷體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complex="Times New Roman" fo:font-weight="bold" style:font-weight-asian="bold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5416in" fo:text-indent="-0.5416in">
        <style:tab-stops>
          <style:tab-stop style:type="left" style:position="-0.125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1.1173in" fo:text-indent="-0.7006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E" style:display-name="021" style:family="paragraph" style:parent-style-name="內文">
      <style:paragraph-properties fo:widows="2" fo:orphans="2"/>
      <style:text-properties style:font-name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標楷體"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-0.0067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鍾孜誼</dc:creator>
    <meta:creation-date>2022-08-12T08:15:00Z</meta:creation-date>
    <dc:date>2022-08-12T08:15:00Z</dc:date>
    <meta:print-date>2017-07-17T07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2" meta:character-count="817" meta:row-count="5" meta:non-whitespace-character-count="696"/>
  </office:meta>
</office:document-meta>
</file>