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72in" style:use-optimal-column-width="false"/>
    </style:style>
    <style:style style:name="TableColumn3" style:family="table-column">
      <style:table-column-properties style:column-width="4.7513in" style:use-optimal-column-width="false"/>
    </style:style>
    <style:style style:name="Table1" style:family="table" style:master-page-name="MP0">
      <style:table-properties style:width="6.7486in" fo:margin-left="0in" table:align="center"/>
    </style:style>
    <style:style style:name="TableRow4" style:family="table-row">
      <style:table-row-properties style:min-row-height="0.8152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end"/>
      <style:text-properties style:use-window-font-color="true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use-window-font-color="true" fo:font-size="16pt" style:font-size-asian="16pt" style:font-size-complex="16pt"/>
    </style:style>
    <style:style style:name="TableRow8" style:family="table-row">
      <style:table-row-properties style:min-row-height="0.59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text-properties style:use-window-font-color="true" fo:font-size="14pt" style:font-size-asian="14pt" style:font-size-complex="14p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text-properties style:use-window-font-color="true" fo:font-size="14pt" style:font-size-asian="14pt" style:font-size-complex="14p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text-properties style:use-window-font-color="true" fo:font-size="14pt" style:font-size-asian="14pt" style:font-size-complex="14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text-properties style:use-window-font-color="true" fo:font-size="14pt" style:font-size-asian="14pt" style:font-size-complex="14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text-properties style:use-window-font-color="true" fo:font-size="14pt" style:font-size-asian="14pt" style:font-size-complex="14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text-properties style:use-window-font-color="true" fo:font-size="14pt" style:font-size-asian="14pt" style:font-size-complex="14p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use-window-font-color="true" fo:font-size="14pt" style:font-size-asian="14pt" style:font-size-complex="14pt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69" style:family="table-row">
      <style:table-row-properties style:min-row-height="2.728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150%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P77" style:parent-style-name="Default" style:family="paragraph">
      <style:text-properties style:use-window-font-color="true" fo:font-size="14pt" style:font-size-asian="14pt" style:font-size-complex="14pt"/>
    </style:style>
    <style:style style:name="P78" style:parent-style-name="Default" style:family="paragraph">
      <style:text-properties style:use-window-font-color="true" fo:font-size="14pt" style:font-size-asian="14pt" style:font-size-complex="14pt"/>
    </style:style>
    <style:style style:name="P79" style:parent-style-name="Default" style:family="paragraph">
      <style:text-properties style:use-window-font-color="true" fo:font-size="14pt" style:font-size-asian="14pt" style:font-size-complex="14pt"/>
    </style:style>
    <style:style style:name="P80" style:parent-style-name="Default" style:family="paragraph">
      <style:text-properties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end"/>
      <style:text-properties style:use-window-font-color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</text:p>
            <text:p text:style-name="P7">新竹縣112年新住民一代學習楷模獎勵計畫<text:s text:c="2"/>申請表</text:p>
          </table:table-cell>
          <table:covered-table-cell/>
        </table:table-row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>西元<text:s text:c="11"/>年<text:s text:c="8"/>月<text:s text:c="8"/>日</text:p>
          </table:table-cell>
        </table:table-row>
        <table:table-row table:style-name="TableRow23">
          <table:table-cell table:style-name="TableCell24">
            <text:p text:style-name="P25">母國國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本縣設籍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住家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本人行動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大學畢業學校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大學畢業證書日期</text:p>
          </table:table-cell>
          <table:table-cell table:style-name="TableCell51">
            <text:p text:style-name="P52">中華民國<text:s text:c="8"/>年<text:s text:c="8"/>月<text:s text:c="8"/>日</text:p>
          </table:table-cell>
        </table:table-row>
        <table:table-row table:style-name="TableRow53">
          <table:table-cell table:style-name="TableCell54">
            <text:p text:style-name="P55"><text:span text:style-name="T56">技</text:span><text:span text:style-name="T57">術</text:span><text:span text:style-name="T58">證核發單位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技</text:span><text:span text:style-name="T65">術</text:span><text:span text:style-name="T66">證類別及字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本人已填妥申請表並檢具大學畢業證書及身分證（或居留證；無法辨識婚姻狀態者，應檢附戶籍資料證明文件）等正本與影本各</text:span><text:span text:style-name="T73">1</text:span><text:span text:style-name="T74">份（正本審核後當場退還），且未曾提出申請本計畫獎勵，此致新竹縣政府</text:span><text:span text:style-name="T75">教育局</text:span><text:span text:style-name="T76">。</text:span></text:p>
            <text:p text:style-name="P77"/>
            <text:p text:style-name="P78"><text:s text:c="29"/>申請人簽名：</text:p>
            <text:p text:style-name="P79"/>
            <text:p text:style-name="P80"><text:s text:c="29"/></text:p>
            <text:p text:style-name="P81">申請日期：中華民國<text:s/>112年<text:s text:c="4"/>月<text:s text:c="4"/>日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郭成隆</dc:creator>
    <meta:creation-date>2023-05-17T23:55:00Z</meta:creation-date>
    <dc:date>2023-05-17T23:59:00Z</dc:date>
    <meta:print-date>2021-03-02T01:2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6" meta:character-count="379" meta:row-count="2" meta:non-whitespace-character-count="324"/>
  </office:meta>
</office:document-meta>
</file>