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T5" style:parent-style-name="預設段落字型" style:family="text">
      <style:text-properties style:font-name="標楷體" style:font-name-asian="標楷體" style:text-scale="95%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P7" style:parent-style-name="本文" style:family="paragraph">
      <style:paragraph-properties fo:margin-top="0.0083in"/>
      <style:text-properties style:font-name="標楷體" style:font-name-asian="標楷體" fo:font-weight="bold" style:font-weight-asian="bold" fo:font-size="10pt" style:font-size-asian="10pt"/>
    </style:style>
    <style:style style:name="P8" style:parent-style-name="內文" style:family="paragraph">
      <style:paragraph-properties fo:text-align="center" fo:margin-left="0.504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11" style:parent-style-name="本文" style:family="paragraph">
      <style:paragraph-properties fo:margin-top="0.0006in"/>
      <style:text-properties style:font-name="標楷體" style:font-name-asian="標楷體" fo:font-weight="bold" style:font-weight-asian="bold" fo:font-size="9.5pt" style:font-size-asian="9.5pt"/>
    </style:style>
    <style:style style:name="P12" style:parent-style-name="本文" style:family="paragraph">
      <style:paragraph-properties fo:line-height="0.2777in" fo:margin-left="0.0694in" fo:margin-right="0.606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48in"/>
    </style:style>
    <style:style style:name="T14" style:parent-style-name="預設段落字型" style:family="text">
      <style:text-properties style:font-name="標楷體" style:font-name-asian="標楷體" fo:letter-spacing="-0.0048in"/>
    </style:style>
    <style:style style:name="T15" style:parent-style-name="預設段落字型" style:family="text">
      <style:text-properties style:font-name="標楷體" style:font-name-asian="標楷體" fo:letter-spacing="-0.0048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fo:line-height="0.2777in" fo:margin-left="0.4027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margin-top="0.0048in" fo:line-height="0.2777in"/>
      <style:text-properties style:font-name="標楷體" style:font-name-asian="標楷體" fo:font-size="13.5pt" style:font-size-asian="13.5pt"/>
    </style:style>
    <style:style style:name="P19" style:parent-style-name="本文" style:family="paragraph">
      <style:paragraph-properties fo:line-height="0.2777in" fo:margin-left="0.4027in" fo:margin-right="1.9979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margin-top="0.1284in" fo:line-height="0.2777in" fo:margin-left="0.0694in">
        <style:tab-stops/>
      </style:paragraph-properties>
      <style:text-properties style:font-name="標楷體" style:font-name-asian="標楷體" fo:letter-spacing="-0.0006in"/>
    </style:style>
    <style:style style:name="P21" style:parent-style-name="本文" style:family="paragraph">
      <style:paragraph-properties fo:margin-top="0.1284in" fo:line-height="0.2777in" fo:margin-left="0.7631in" fo:text-indent="-0.763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/>
    </style:style>
    <style:style style:name="T23" style:parent-style-name="預設段落字型" style:family="text">
      <style:text-properties style:font-name="標楷體" style:font-name-asian="標楷體" fo:letter-spacing="-0.0006in"/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T25" style:parent-style-name="預設段落字型" style:family="text">
      <style:text-properties style:font-name="標楷體" style:font-name-asian="標楷體" fo:letter-spacing="-0.0006in"/>
    </style:style>
    <style:style style:name="T26" style:parent-style-name="預設段落字型" style:family="text">
      <style:text-properties style:font-name="標楷體" style:font-name-asian="標楷體" fo:letter-spacing="-0.0006in" fo:background-color="#FFFFFF"/>
    </style:style>
    <style:style style:name="T27" style:parent-style-name="預設段落字型" style:family="text">
      <style:text-properties style:font-name="標楷體" style:font-name-asian="標楷體" fo:letter-spacing="-0.0006in"/>
    </style:style>
    <style:style style:name="P28" style:parent-style-name="本文" style:family="paragraph">
      <style:paragraph-properties fo:margin-top="0.0076in" fo:line-height="0.2777in"/>
    </style:style>
    <style:style style:name="T29" style:parent-style-name="預設段落字型" style:family="text">
      <style:text-properties style:font-name="標楷體" style:font-name-asian="標楷體" fo:letter-spacing="-0.0006in"/>
    </style:style>
    <style:style style:name="T30" style:parent-style-name="預設段落字型" style:family="text">
      <style:text-properties style:font-name="標楷體" style:font-name-asian="標楷體" fo:letter-spacing="-0.0006in"/>
    </style:style>
    <style:style style:name="T31" style:parent-style-name="預設段落字型" style:family="text">
      <style:text-properties style:font-name="標楷體" style:font-name-asian="標楷體" fo:letter-spacing="-0.0006in"/>
    </style:style>
    <style:style style:name="T32" style:parent-style-name="預設段落字型" style:family="text">
      <style:text-properties style:font-name="標楷體" style:font-name-asian="標楷體" fo:letter-spacing="-0.0006in" fo:background-color="#FFFFFF"/>
    </style:style>
    <style:style style:name="T33" style:parent-style-name="預設段落字型" style:family="text">
      <style:text-properties style:font-name="標楷體" style:font-name-asian="標楷體" fo:letter-spacing="-0.0006in"/>
    </style:style>
    <style:style style:name="T34" style:parent-style-name="預設段落字型" style:family="text">
      <style:text-properties style:font-name="標楷體" style:font-name-asian="標楷體" fo:letter-spacing="-0.0006in"/>
    </style:style>
    <style:style style:name="T35" style:parent-style-name="預設段落字型" style:family="text">
      <style:text-properties style:font-name="標楷體" style:font-name-asian="標楷體" fo:letter-spacing="-0.0006in"/>
    </style:style>
    <style:style style:name="P36" style:parent-style-name="本文" style:family="paragraph">
      <style:paragraph-properties fo:margin-top="0.0076in" fo:line-height="0.2777in"/>
      <style:text-properties style:font-name="標楷體" style:font-name-asian="標楷體" fo:letter-spacing="-0.0006in"/>
    </style:style>
    <style:style style:name="P37" style:parent-style-name="本文" style:family="paragraph">
      <style:paragraph-properties fo:text-align="justify" fo:line-height="0.2777in" fo:margin-left="0.4062in" fo:margin-right="0.4111in" fo:text-indent="-0.3354in">
        <style:tab-stops/>
      </style:paragraph-properties>
      <style:text-properties style:font-name="標楷體" style:font-name-asian="標楷體"/>
    </style:style>
    <style:style style:name="P38" style:parent-style-name="本文" style:family="paragraph">
      <style:paragraph-properties fo:margin-top="0.1319in" fo:line-height="0.2777in" fo:margin-left="0.0708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fo:margin-top="0.0062in" fo:line-height="0.2777in"/>
      <style:text-properties style:font-name="標楷體" style:font-name-asian="標楷體" fo:font-size="13.5pt" style:font-size-asian="13.5pt"/>
    </style:style>
    <style:style style:name="P40" style:parent-style-name="本文" style:family="paragraph">
      <style:paragraph-properties fo:line-height="0.2777in" fo:margin-left="0.7027in" fo:margin-right="0.1673in" fo:text-indent="-0.336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0.000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81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本文" style:family="paragraph">
      <style:paragraph-properties fo:margin-top="0.1319in" fo:line-height="0.2777in" fo:margin-left="0.3659in">
        <style:tab-stops/>
      </style:paragraph-properties>
      <style:text-properties style:font-name="標楷體" style:font-name-asian="標楷體"/>
    </style:style>
    <style:style style:name="P61" style:parent-style-name="本文" style:family="paragraph">
      <style:paragraph-properties fo:margin-top="0.1166in" fo:line-height="0.2777in" fo:margin-left="0.7027in">
        <style:tab-stops/>
      </style:paragraph-properties>
      <style:text-properties style:font-name="標楷體" style:font-name-asian="標楷體"/>
    </style:style>
    <style:style style:name="P62" style:parent-style-name="本文" style:family="paragraph">
      <style:paragraph-properties fo:margin-top="0.0055in" fo:line-height="0.2777in"/>
      <style:text-properties style:font-name="標楷體" style:font-name-asian="標楷體" fo:font-size="13.5pt" style:font-size-asian="13.5pt"/>
    </style:style>
    <style:style style:name="P63" style:parent-style-name="本文" style:family="paragraph">
      <style:paragraph-properties fo:margin-top="0.0006in" fo:line-height="0.2777in" fo:margin-left="0.7027in" fo:margin-right="0.3673in" fo:text-indent="-0.336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06in"/>
    </style:style>
    <style:style style:name="T65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新細明體" style:font-name-asian="新細明體" fo:letter-spacing="-0.0006in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74" style:parent-style-name="本文" style:family="paragraph">
      <style:paragraph-properties fo:margin-top="0.0048in" fo:line-height="0.2777in"/>
      <style:text-properties style:font-name="標楷體" style:font-name-asian="標楷體" fo:font-size="5pt" style:font-size-asian="5pt"/>
    </style:style>
    <style:style style:name="P75" style:parent-style-name="本文" style:family="paragraph">
      <style:paragraph-properties fo:margin-top="0.0368in" fo:line-height="0.2777in" fo:margin-left="0.0694in" fo:margin-right="2.2013in" fo:text-indent="0.296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break-before="page"/>
      <style:text-properties fo:hyphenate="true"/>
    </style:style>
    <style:style style:name="P77" style:parent-style-name="本文" style:family="paragraph">
      <style:paragraph-properties fo:margin-top="0.0368in" fo:line-height="0.2777in" fo:margin-right="2.2013in"/>
      <style:text-properties style:font-name="標楷體" style:font-name-asian="標楷體"/>
    </style:style>
    <style:style style:name="P78" style:parent-style-name="本文" style:family="paragraph">
      <style:paragraph-properties fo:line-height="0.2777in" fo:margin-left="0.3194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family="paragraph">
      <style:paragraph-properties fo:margin-top="0.1131in" fo:line-height="0.2777in" fo:margin-left="0.6597in" fo:margin-right="0.3305in" fo:text-indent="-0.3402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-0.0812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本文" style:family="paragraph">
      <style:paragraph-properties fo:margin-top="0.1131in" fo:line-height="0.2777in" fo:margin-left="0.6597in" fo:margin-right="0.3305in" fo:text-indent="-0.34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family="paragraph">
      <style:paragraph-properties fo:margin-top="0.0187in" fo:line-height="0.2777in" fo:margin-left="0.0694in" fo:margin-right="1.9145in" fo:text-indent="0.24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本文" style:family="paragraph">
      <style:paragraph-properties fo:margin-top="0.0187in" fo:line-height="0.2777in" fo:margin-left="0.0694in" fo:margin-right="1.9145in" fo:text-indent="-0.0694in">
        <style:tab-stops/>
      </style:paragraph-properties>
      <style:text-properties style:font-name="標楷體" style:font-name-asian="標楷體"/>
    </style:style>
    <style:style style:name="P139" style:parent-style-name="本文" style:family="paragraph">
      <style:paragraph-properties fo:margin-top="0.0013in" fo:line-height="0.2777in" fo:margin-left="0.3194in">
        <style:tab-stops/>
      </style:paragraph-properties>
      <style:text-properties style:font-name="標楷體" style:font-name-asian="標楷體"/>
    </style:style>
    <style:style style:name="P140" style:parent-style-name="本文" style:family="paragraph">
      <style:paragraph-properties fo:text-align="justify" fo:margin-top="0.118in" fo:line-height="0.2777in" fo:margin-left="0.9541in" fo:margin-right="0.3625in" fo:text-indent="-0.3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line-height="0.2777in" fo:margin-left="0.9527in" fo:margin-right="0.3388in" fo:text-indent="-0.3083in">
        <style:tab-stops/>
      </style:paragraph-properties>
      <style:text-properties style:font-name="標楷體" style:font-name-asian="標楷體"/>
    </style:style>
    <style:style style:name="P158" style:parent-style-name="本文" style:family="paragraph">
      <style:paragraph-properties fo:margin-top="0.0013in" fo:line-height="0.2777in" fo:margin-left="0.3194in">
        <style:tab-stops/>
      </style:paragraph-properties>
      <style:text-properties style:font-name="標楷體" style:font-name-asian="標楷體"/>
    </style:style>
    <style:style style:name="P159" style:parent-style-name="本文" style:family="paragraph">
      <style:paragraph-properties fo:text-align="justify" fo:margin-top="0.1166in" fo:line-height="0.2777in" fo:margin-left="0.8562in" fo:margin-right="0.5354in" fo:text-indent="-0.2402in">
        <style:tab-stops/>
      </style:paragraph-properties>
      <style:text-properties style:font-name="標楷體" style:font-name-asian="標楷體"/>
    </style:style>
    <style:style style:name="P160" style:parent-style-name="本文" style:family="paragraph">
      <style:paragraph-properties fo:margin-top="0.0284in" fo:line-height="0.2777in" fo:margin-left="0.8562in" fo:margin-right="0.2722in" fo:text-indent="-0.1451in">
        <style:tab-stops/>
      </style:paragraph-properties>
      <style:text-properties style:font-name="標楷體" style:font-name-asian="標楷體"/>
    </style:style>
    <style:style style:name="P161" style:parent-style-name="本文" style:family="paragraph">
      <style:paragraph-properties fo:margin-top="0.0284in" fo:line-height="0.2777in" fo:margin-left="0.8562in" fo:margin-right="0.2722in" fo:text-indent="-0.1451in">
        <style:tab-stops/>
      </style:paragraph-properties>
      <style:text-properties style:font-name="標楷體" style:font-name-asian="標楷體"/>
    </style:style>
    <style:style style:name="P162" style:parent-style-name="本文" style:family="paragraph">
      <style:paragraph-properties fo:margin-top="0.0284in" fo:line-height="0.2777in" fo:margin-left="0.8562in" fo:margin-right="0.2722in" fo:text-indent="-0.1451in">
        <style:tab-stops/>
      </style:paragraph-properties>
      <style:text-properties style:font-name="標楷體" style:font-name-asian="標楷體"/>
    </style:style>
    <style:style style:name="P163" style:parent-style-name="本文" style:family="paragraph">
      <style:paragraph-properties fo:margin-top="0.0284in" fo:line-height="0.2777in" fo:margin-left="0.8562in" fo:margin-right="0.2722in" fo:text-indent="-0.1451in">
        <style:tab-stops/>
      </style:paragraph-properties>
      <style:text-properties style:font-name="標楷體" style:font-name-asian="標楷體"/>
    </style:style>
    <style:style style:name="P164" style:parent-style-name="本文" style:family="paragraph">
      <style:paragraph-properties fo:margin-top="0.0284in" fo:line-height="0.2777in" fo:margin-left="0.8562in" fo:margin-right="0.2722in" fo:text-indent="-0.1451in">
        <style:tab-stops/>
      </style:paragraph-properties>
      <style:text-properties style:font-name="標楷體" style:font-name-asian="標楷體"/>
    </style:style>
    <style:style style:name="P165" style:parent-style-name="本文" style:family="paragraph">
      <style:paragraph-properties fo:margin-top="0.0298in" fo:line-height="0.2777in" fo:margin-left="0.8562in" fo:margin-right="0.2722in" fo:text-indent="-0.14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letter-spacing="-0.0027in"/>
    </style:style>
    <style:style style:name="T180" style:parent-style-name="預設段落字型" style:family="text">
      <style:text-properties style:font-name="標楷體" style:font-name-asian="標楷體" fo:letter-spacing="-0.0027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本文" style:family="paragraph">
      <style:paragraph-properties fo:margin-top="0.0284in" fo:line-height="0.2777in" fo:margin-left="0.8562in" fo:margin-right="0.3222in" fo:text-indent="-0.1951in">
        <style:tab-stops/>
      </style:paragraph-properties>
      <style:text-properties style:font-name="標楷體" style:font-name-asian="標楷體"/>
    </style:style>
    <style:style style:name="P188" style:parent-style-name="本文" style:family="paragraph">
      <style:paragraph-properties fo:margin-top="0.0298in" fo:line-height="0.2777in" fo:margin-left="0.7638in" fo:text-indent="-0.1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background-color="#FFFFFF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本文" style:family="paragraph">
      <style:paragraph-properties fo:margin-top="0.0298in" fo:line-height="0.2777in" fo:margin-left="0.0993in" fo:text-indent="-0.125in">
        <style:tab-stops/>
      </style:paragraph-properties>
      <style:text-properties style:font-name="標楷體" style:font-name-asian="標楷體"/>
    </style:style>
    <style:style style:name="P196" style:parent-style-name="本文" style:family="paragraph">
      <style:paragraph-properties fo:margin-top="0.1222in" fo:line-height="0.2777in" fo:margin-left="0.3493in" fo:margin-right="3.2888in" fo:text-indent="-0.0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letter-spacing="0.000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本文" style:family="paragraph">
      <style:paragraph-properties fo:line-height="0.2777in" fo:margin-left="0.2659in">
        <style:tab-stops/>
      </style:paragraph-properties>
      <style:text-properties style:font-name="標楷體" style:font-name-asian="標楷體"/>
    </style:style>
    <style:style style:name="P216" style:parent-style-name="本文" style:family="paragraph">
      <style:paragraph-properties fo:margin-top="0.0062in" fo:line-height="0.2777in"/>
      <style:text-properties style:font-name="標楷體" style:font-name-asian="標楷體" fo:font-size="13.5pt" style:font-size-asian="13.5pt"/>
    </style:style>
    <style:style style:name="P217" style:parent-style-name="本文" style:family="paragraph">
      <style:paragraph-properties fo:line-height="0.2777in" fo:margin-left="0.2659in" fo:margin-right="0.3854in" fo:text-indent="0.332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本文" style:family="paragraph">
      <style:paragraph-properties fo:margin-top="0.0361in" fo:line-height="0.2777in" fo:margin-left="0.0694in">
        <style:tab-stops/>
      </style:paragraph-properties>
      <style:text-properties style:font-name="標楷體" style:font-name-asian="標楷體"/>
    </style:style>
    <style:style style:name="P221" style:parent-style-name="本文" style:family="paragraph">
      <style:paragraph-properties fo:margin-top="0.0062in" fo:line-height="0.2777in"/>
      <style:text-properties style:font-name="標楷體" style:font-name-asian="標楷體" fo:font-size="13.5pt" style:font-size-asian="13.5pt"/>
    </style:style>
    <style:style style:name="P222" style:parent-style-name="本文" style:family="paragraph">
      <style:paragraph-properties fo:line-height="0.2777in" fo:margin-left="0.6611in" fo:margin-right="0.0805in" fo:text-indent="-0.3152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letter-spacing="0.0006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本文" style:family="paragraph">
      <style:paragraph-properties fo:margin-top="0.002in" fo:line-height="0.2777in" fo:margin-left="0.6611in" fo:margin-right="0.3062in" fo:text-indent="-0.3152in">
        <style:tab-stops/>
      </style:paragraph-properties>
      <style:text-properties style:font-name="標楷體" style:font-name-asian="標楷體"/>
    </style:style>
    <style:style style:name="P230" style:parent-style-name="本文" style:family="paragraph">
      <style:paragraph-properties fo:text-align="justify" fo:line-height="0.2777in" fo:margin-left="0.6611in" fo:margin-right="0.3062in" fo:text-indent="-0.3152in">
        <style:tab-stops/>
      </style:paragraph-properties>
      <style:text-properties style:font-name="標楷體" style:font-name-asian="標楷體"/>
    </style:style>
    <style:style style:name="P231" style:parent-style-name="本文" style:family="paragraph">
      <style:paragraph-properties fo:text-align="justify" fo:line-height="0.2777in" fo:margin-left="0.6611in" fo:margin-right="0.3048in" fo:text-indent="-0.315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06in"/>
    </style:style>
    <style:style style:name="T233" style:parent-style-name="預設段落字型" style:family="text">
      <style:text-properties style:font-name="標楷體" style:font-name-asian="標楷體" fo:letter-spacing="-0.0006in"/>
    </style:style>
    <style:style style:name="T234" style:parent-style-name="預設段落字型" style:family="text">
      <style:text-properties style:font-name="標楷體" style:font-name-asian="標楷體" fo:letter-spacing="-0.0006in"/>
    </style:style>
    <style:style style:name="T235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letter-spacing="-0.1527i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本文" style:family="paragraph">
      <style:paragraph-properties fo:line-height="0.2777in" fo:margin-left="0.6611in" fo:margin-right="0.3062in" fo:text-indent="-0.3152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「義魄千秋」</text:span><text:span text:style-name="T5">2025</text:span><text:span text:style-name="T6">全國義民祭在新竹縣</text:span></text:p>
      <text:p text:style-name="P7"/>
      <text:p text:style-name="P8"><text:span text:style-name="T9">2025</text:span><text:span text:style-name="T10">「愛鄉愛土．義民後生」客語講古比賽實施辦法</text:span></text:p>
      <text:p text:style-name="P11"/>
      <text:p text:style-name="P12"><text:span text:style-name="T13">壹、目的</text:span><text:span text:style-name="T14">:<text:s/></text:span><text:span text:style-name="T15">促進客語向下扎根，提升客語流通使用及認同感，特辦理本比賽。</text:span><text:span text:style-name="T16">貳、辦理單位</text:span></text:p>
      <text:p text:style-name="P17">一、指導單位:客家委員會、新竹縣政府、新竹縣議會</text:p>
      <text:p text:style-name="P18"/>
      <text:p text:style-name="P19">二、主辦單位:新竹縣政府教育局、新竹縣政府文化局三、承辦單位：<text:bookmark-start text:name="_Hlk129858698"/>新竹縣新埔鎮枋寮國民小學<text:bookmark-end text:name="_Hlk129858698"/></text:p>
      <text:p text:style-name="P20">參、參加對象：</text:p>
      <text:p text:style-name="P21"><text:span text:style-name="T22"><text:s text:c="5"/></text:span><text:span text:style-name="T23">一、國小、國高中職組</text:span><text:span text:style-name="T24">:</text:span><text:span text:style-name="T25">就讀新竹縣國小、國中或高中者，或</text:span><text:span text:style-name="T26">設籍</text:span><text:span text:style-name="T27">新竹縣國小至高中職學生。</text:span></text:p>
      <text:p text:style-name="P28"><text:span text:style-name="T29"><text:s text:c="5"/></text:span><text:span text:style-name="T30">二、大專青年組</text:span><text:span text:style-name="T31">:<text:s/></text:span><text:span text:style-name="T32">設籍</text:span><text:span text:style-name="T33">、服務或就讀本縣大專院校</text:span><text:span text:style-name="T34">45</text:span><text:span text:style-name="T35">歲以下之青年。</text:span></text:p>
      <text:p text:style-name="P36"/>
      <text:p text:style-name="P37">肆、參賽組別：分為國小組低年段(1-3年級)、國小高年段(4-6年級，惟國小6年級畢業生可跨級參加國高中職組)、<text:bookmark-start text:name="_Hlk193872754"/>國高中職組<text:bookmark-end text:name="_Hlk193872754"/>、大專青年組（45歲以下），採初賽與決賽兩階段進行，大專青年組報名人數以30人為上限，僅辦理決賽。</text:p>
      <text:p text:style-name="P38">伍、競賽內容：</text:p>
      <text:p text:style-name="P39"/>
      <text:p text:style-name="P40"><text:span text:style-name="T41">一、客語講古比賽主題：內容與客家文化之美有關即可，如：客家美食</text:span><text:span text:style-name="T42">/</text:span><text:span text:style-name="T43">客家</text:span><text:span text:style-name="T44"><text:s/></text:span><text:span text:style-name="T45">祭典與信仰</text:span><text:span text:style-name="T46">/</text:span><text:span text:style-name="T47">客家諺語</text:span><text:span text:style-name="T48">/</text:span><text:span text:style-name="T49">客家精神</text:span><text:span text:style-name="T50">/</text:span><text:span text:style-name="T51">客家地景</text:span><text:span text:style-name="T52">/</text:span><text:span text:style-name="T53">客家名人</text:span><text:span text:style-name="T54">/</text:span><text:span text:style-name="T55">客家傳說等為主題，</text:span><text:span text:style-name="T56"><text:s/></text:span><text:span text:style-name="T57">可參考</text:span><text:span text:style-name="T58">2024</text:span><text:span text:style-name="T59">說故事比賽網站資源。</text:span></text:p>
      <text:p text:style-name="P60">二、客語講古比賽說故事時間：初賽每人以3分鐘為限、擂台賽(決賽)每人以</text:p>
      <text:p text:style-name="P61">3-4分鐘為限。</text:p>
      <text:p text:style-name="P62"/>
      <text:p text:style-name="P63"><text:span text:style-name="T64">三、</text:span><text:span text:style-name="T65">初賽採上傳影音檔案，聘請專家評選方式，國小組</text:span><text:bookmark-start text:name="_Hlk129587496"/><text:span text:style-name="T66">入選</text:span><text:bookmark-end text:name="_Hlk129587496"/><text:span text:style-name="T67">9</text:span><text:span text:style-name="T68">名</text:span><text:span text:style-name="T69">、</text:span><text:span text:style-name="T70">餘各組</text:span><text:span text:style-name="T71">入選</text:span><text:span text:style-name="T72">6</text:span><text:span text:style-name="T73">名晉級決賽，決賽為擂台賽方式。</text:span></text:p>
      <text:p text:style-name="P74"/>
      <text:p text:style-name="P75">四、故事內容應於決賽當天繳交紙本3份於報到處。</text:p>
      <text:p text:style-name="P76"/>
      <text:p text:style-name="P77">陸、報名方式及日期:</text:p>
      <text:p text:style-name="P78"><text:span text:style-name="T79">一、報名方式</text:span><text:span text:style-name="T80">:</text:span><text:span text:style-name="T81">採網路報名，網址</text:span><text:span text:style-name="T82">:</text:span><text:s/><text:span text:style-name="T83">https://forms.gle/8SSkaGiu37PKXZRu6</text:span><text:span text:style-name="T84">。</text:span></text:p>
      <text:p text:style-name="P85"><text:span text:style-name="T86">二、報名日期</text:span><text:span text:style-name="T87">: 114</text:span><text:span text:style-name="T88">年</text:span><text:span text:style-name="T89">6</text:span><text:span text:style-name="T90">月</text:span><text:span text:style-name="T91">2</text:span><text:span text:style-name="T92">日</text:span><text:span text:style-name="T93">(</text:span><text:span text:style-name="T94">二</text:span><text:span text:style-name="T95">)</text:span><text:span text:style-name="T96">起至同年</text:span><text:span text:style-name="T97">6</text:span><text:span text:style-name="T98">月</text:span><text:span text:style-name="T99">30</text:span><text:span text:style-name="T100">日</text:span><text:span text:style-name="T101">(</text:span><text:span text:style-name="T102">一</text:span><text:span text:style-name="T103">)</text:span><text:span text:style-name="T104">晚上</text:span><text:span text:style-name="T105">12:00</text:span><text:span text:style-name="T106">止，初賽報名總排序前</text:span><text:span text:style-name="T107">50</text:span><text:span text:style-name="T108"><text:s/></text:span><text:span text:style-name="T109">名報名者</text:span><text:span text:style-name="T110">(</text:span><text:span text:style-name="T111">須資料完備</text:span><text:span text:style-name="T112">)</text:span><text:span text:style-name="T113">可獲得參加獎【禮券</text:span><text:span text:style-name="T114">200</text:span><text:span text:style-name="T115">元】；大專青年組報名總排序前</text:span><text:span text:style-name="T116">10</text:span><text:span text:style-name="T117">名並完成決賽出賽可獲得參加獎【禮券</text:span><text:span text:style-name="T118">200</text:span><text:span text:style-name="T119">元】。</text:span></text:p>
      <text:p text:style-name="P120"><text:span text:style-name="T121">三、決賽日期</text:span><text:span text:style-name="T122">:114</text:span><text:span text:style-name="T123">年</text:span><text:span text:style-name="T124">7</text:span><text:span text:style-name="T125">月</text:span><text:span text:style-name="T126">19</text:span><text:span text:style-name="T127">日</text:span><text:span text:style-name="T128">(</text:span><text:span text:style-name="T129">星期六</text:span><text:span text:style-name="T130">)</text:span><text:span text:style-name="T131">。</text:span></text:p>
      <text:p text:style-name="P132"><text:span text:style-name="T133">四、地點</text:span><text:span text:style-name="T134">:</text:span><text:span text:style-name="T135">新竹縣枋寮國民小學</text:span><text:span text:style-name="T136">3</text:span><text:span text:style-name="T137">樓多功能教室。</text:span></text:p>
      <text:p text:style-name="P138">柒、獎勵:</text:p>
      <text:p text:style-name="P139">一、初賽:</text:p>
      <text:p text:style-name="P140"><text:span text:style-name="T141">(</text:span><text:span text:style-name="T142">一</text:span><text:span text:style-name="T143">)</text:span><text:span text:style-name="T144">國小低年段組及國小高年段組</text:span><text:span text:style-name="T145">入選</text:span><text:span text:style-name="T146">9</text:span><text:span text:style-name="T147">名、國高中職組各組</text:span><text:bookmark-start text:name="_Hlk129253956"/><text:span text:style-name="T148">入選</text:span><text:span text:style-name="T149">6</text:span><text:span text:style-name="T150">名</text:span><text:bookmark-end text:name="_Hlk129253956"/><text:span text:style-name="T151">頒發國小組每人</text:span><text:bookmark-start text:name="_Hlk129856839"/><text:span text:style-name="T152">禮券</text:span><text:bookmark-end text:name="_Hlk129856839"/><text:span text:style-name="T153">1,000</text:span><text:span text:style-name="T154">元、國高中職組每人禮券</text:span><text:span text:style-name="T155">1,500</text:span><text:span text:style-name="T156">元及獎狀各乙幀，並晉級決賽。</text:span></text:p>
      <text:p text:style-name="P157">(二)各組優選6名，每人頒發<text:bookmark-start text:name="_Hlk129856893"/>禮券500元<text:bookmark-end text:name="_Hlk129856893"/>及獎狀乙幀，指導教師頒發禮券500元及指導獎狀乙幀。</text:p>
      <text:p text:style-name="P158">二、決賽:</text:p>
      <text:p text:style-name="P159">(一)國小低年段組、國小高年段組、國高中職組、大專院校青年組，各組前3名頒發禮券及獎座，第4至6名頒發禮券及獎狀乙幀，各組得獎及指導老師禮券如下：</text:p>
      <text:p text:style-name="P160">1.國小組：</text:p>
      <text:p text:style-name="P161"><text:s text:c="2"/>低年段組：第1名2,000元、第2名2位各1,500元、第3名3位各1,000元、</text:p>
      <text:p text:style-name="P162"><text:s text:c="12"/>第4至6名為優勝每人500元。</text:p>
      <text:p text:style-name="P163"><text:s text:c="2"/>高年段組：第1名2,000元、第2名2位各1,500元、第3名3位各1,000元、</text:p>
      <text:p text:style-name="P164"><text:s text:c="12"/>第4至6名為優勝每人500元。</text:p>
      <text:p text:style-name="P165"><text:span text:style-name="T166">2.</text:span><text:span text:style-name="T167">國高中職組：第</text:span><text:span text:style-name="T168">1</text:span><text:span text:style-name="T169">名</text:span><text:span text:style-name="T170">3,000</text:span><text:span text:style-name="T171">元、第</text:span><text:span text:style-name="T172">2</text:span><text:span text:style-name="T173">名</text:span><text:span text:style-name="T174">2,000</text:span><text:span text:style-name="T175">元、第</text:span><text:span text:style-name="T176">3</text:span><text:span text:style-name="T177">名</text:span><text:span text:style-name="T178">1500</text:span><text:span text:style-name="T179"><text:s/></text:span><text:span text:style-name="T180">元、第</text:span><text:span text:style-name="T181">4</text:span><text:span text:style-name="T182">至</text:span><text:span text:style-name="T183">6</text:span><text:span text:style-name="T184">名為優勝每人</text:span><text:span text:style-name="T185">500</text:span><text:span text:style-name="T186">元。</text:span></text:p>
      <text:p text:style-name="P187">3.大專青年組：第1名5,000元、第2名4,000元、第3名3,000元、第4至6名為優勝1,000元。</text:p>
      <text:p text:style-name="P188"><text:span text:style-name="T189">4.</text:span><text:span text:style-name="T190">國小低年段組、國小高年段組、國高中職組</text:span><text:span text:style-name="T191">進入並完成</text:span><text:span text:style-name="T192">決賽之指導老師頒發</text:span><text:span text:style-name="T193">500</text:span><text:span text:style-name="T194">元禮券及指導獎狀。</text:span></text:p>
      <text:p text:style-name="P195">捌、評分標準：</text:p>
      <text:p text:style-name="P196"><text:span text:style-name="T197">（一）內容（思想、結構）：</text:span><text:span text:style-name="T198">40</text:span><text:span text:style-name="T199">％。</text:span><text:span text:style-name="T200"><text:s/></text:span><text:soft-page-break/><text:span text:style-name="T201">(</text:span><text:span text:style-name="T202">二</text:span><text:span text:style-name="T203">)<text:s/></text:span><text:span text:style-name="T204">客語</text:span><text:span text:style-name="T205"><text:s/>(</text:span><text:span text:style-name="T206">客語咬字發音</text:span><text:span text:style-name="T207">)</text:span><text:span text:style-name="T208">：</text:span><text:span text:style-name="T209">25</text:span><text:span text:style-name="T210">％。</text:span><text:span text:style-name="T211">(</text:span><text:span text:style-name="T212">三）台風（動作、表情）：</text:span><text:span text:style-name="T213">30</text:span><text:span text:style-name="T214">％。</text:span></text:p>
      <text:p text:style-name="P215">（四）時間掌控：5%。</text:p>
      <text:p text:style-name="P216"/>
      <text:p text:style-name="P217"><text:span text:style-name="T218">評審團依上述評</text:span><text:span text:style-name="T219">分標準評分並依序位法決定優勝名次，參賽者須尊重評審團之評定結果，不得異議。各獎項得經決選評審會議視參賽者表現之水準議定「從缺」或「調整」。</text:span></text:p>
      <text:p text:style-name="P220">玖、注意事項：</text:p>
      <text:p text:style-name="P221"/>
      <text:p text:style-name="P222"><text:span text:style-name="T223">(</text:span><text:span text:style-name="T224">一</text:span><text:span text:style-name="T225">)</text:span><text:span text:style-name="T226">參賽者應確保參賽故事無發生侵害第三人著作權利之情事；如有抄襲、重</text:span><text:span text:style-name="T227"><text:s/></text:span><text:span text:style-name="T228">製、侵權、誹謗、妨害風俗或違反其他法令等情形發生，除取消得獎資格、追回獎項外，參賽者應負一切相關法律責任。</text:span></text:p>
      <text:p text:style-name="P229">(二)凡報名參加本競賽者，視為已充分瞭解本比賽規則之各條款，並同意完全遵守本規則所述之各項規定。</text:p>
      <text:p text:style-name="P230">(三)參賽者須同意將參加本次比賽及相關活動之著作權及肖像權，無償及無條件授權主辦單位及主辦單位授權之第<text:s/>三人進行全程攝錄影、複製、製作各式文宣，或於電視、廣播及網站重製、公開播送、公開傳輸及進行其他必要之改作、重製、編輯等非營利之推廣運用。</text:p>
      <text:p text:style-name="P231"><text:span text:style-name="T232">(</text:span><text:span text:style-name="T233">四</text:span><text:span text:style-name="T234">)</text:span><text:span text:style-name="T235">頒獎典禮將於決賽當日比賽完畢後舉行，參賽者應於競賽結束及評審講評</text:span><text:span text:style-name="T236">後</text:span><text:span text:style-name="T237">，始得離席</text:span><text:span text:style-name="T238">。事先未經主辦單位同意而無故缺席者，將取消其得獎獎金或等值圖書禮券。</text:span></text:p>
      <text:p text:style-name="P239"><text:span text:style-name="T240">(</text:span><text:span text:style-name="T241">五</text:span><text:span text:style-name="T242">)</text:span><text:span text:style-name="T243">主辦單位保留調整、變更及解釋本比賽辦法之權利，若有變動，主辦單位不另行通知，概以新竹縣政府教育局官網或現場公告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763in" fo:margin-left="1.0784in" fo:margin-right="1.070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0in" fo:margin-left="1.0972in" fo:margin-bottom="0.6986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5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8403in" svg:y="10.84375in" svg:width="0.15278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義民講古比賽 比賽辦法.docx</dc:title>
    <dc:subject/>
    <meta:initial-creator>徐筱卿</meta:initial-creator>
    <dc:creator>吳佳恩</dc:creator>
    <meta:creation-date>2025-06-02T01:13:00Z</meta:creation-date>
    <dc:date>2025-06-02T01:13:00Z</dc:date>
    <meta:print-date>2025-03-26T00:54:00Z</meta:print-date>
    <meta:template xlink:href="Normal" xlink:type="simple"/>
    <meta:editing-cycles>2</meta:editing-cycles>
    <meta:editing-duration>PT0S</meta:editing-duration>
    <meta:user-defined meta:name="Created" meta:value-type="date">2023-02-07T00:00:00Z</meta:user-defined>
    <meta:user-defined meta:name="Creator">Microsoft® Word 2019</meta:user-defined>
    <meta:user-defined meta:name="LastSaved" meta:value-type="date">2023-03-09T00:00:00Z</meta:user-defined>
    <meta:document-statistic meta:page-count="3" meta:paragraph-count="3" meta:word-count="282" meta:character-count="1892" meta:row-count="13" meta:non-whitespace-character-count="1613"/>
  </office:meta>
</office:document-meta>
</file>