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222in" text:min-label-width="0.5937in" text:list-level-position-and-space-mode="label-alignment">
          <style:list-level-label-alignment text:label-followed-by="listtab" fo:margin-left="1.31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222in" text:min-label-width="0.5937in" text:list-level-position-and-space-mode="label-alignment">
          <style:list-level-label-alignment text:label-followed-by="listtab" fo:margin-left="1.31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新細明體" style:font-size-complex="12pt"/>
    </style:style>
    <style:style style:name="P2" style:parent-style-name="Textbody" style:family="paragraph">
      <style:paragraph-properties fo:text-align="center" fo:margin-left="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1.034in" style:use-optimal-column-width="false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0243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7013in" style:use-optimal-column-width="false"/>
    </style:style>
    <style:style style:name="TableColumn15" style:family="table-column">
      <style:table-column-properties style:column-width="1.365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3" style:family="table">
      <style:table-properties style:width="7.6076in" fo:margin-left="-0.0034in" table:align="left"/>
    </style:style>
    <style:style style:name="TableRow17" style:family="table-row">
      <style:table-row-properties style:min-row-height="0.653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28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3333in"/>
      <style:text-properties style:font-name="新細明體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line-height="0.3333in"/>
      <style:text-properties style:font-name="新細明體" style:font-size-complex="12pt"/>
    </style:style>
    <style:style style:name="TableRow33" style:family="table-row">
      <style:table-row-properties style:min-row-height="0.770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3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3333in"/>
      <style:text-properties style:font-name="新細明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41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line-height="0.3333in" fo:text-indent="0.1666in"/>
      <style:text-properties style:font-name="新細明體" style:font-size-complex="12pt"/>
    </style:style>
    <style:style style:name="P44" style:parent-style-name="Textbody" style:family="paragraph">
      <style:paragraph-properties fo:line-height="0.3333in" fo:text-indent="0.1666in"/>
      <style:text-properties style:font-name="新細明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line-height="0.3333in"/>
      <style:text-properties style:font-name="新細明體" style:font-size-complex="12pt"/>
    </style:style>
    <style:style style:name="TableRow47" style:family="table-row">
      <style:table-row-properties style:min-row-height="0.645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3333in"/>
      <style:text-properties style:font-name="新細明體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line-height="0.3333in"/>
      <style:text-properties style:font-name="新細明體" style:font-size-complex="12pt"/>
    </style:style>
    <style:style style:name="TableRow54" style:family="table-row">
      <style:table-row-properties style:min-row-height="0.645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57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Row66" style:family="table-row">
      <style:table-row-properties style:min-row-height="1.121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71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7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73" style:parent-style-name="Textbody" style:family="paragraph">
      <style:paragraph-properties fo:line-height="0.3333in"/>
      <style:text-properties style:font-name="新細明體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0.3333in"/>
      <style:text-properties style:font-name="新細明體" style:font-size-complex="12pt"/>
    </style:style>
    <style:style style:name="TableRow76" style:family="table-row">
      <style:table-row-properties style:min-row-height="0.666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81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8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83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84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Row87" style:family="table-row">
      <style:table-row-properties style:min-row-height="0.479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9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Row103" style:family="table-row">
      <style:table-row-properties style:min-row-height="0.477in" style:use-optimal-row-height="false" fo:keep-together="always"/>
    </style:style>
    <style:style style:name="P104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Row117" style:family="table-row">
      <style:table-row-properties style:min-row-height="1.87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1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3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4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5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28" style:parent-style-name="Textbody" style:family="paragraph">
      <style:text-properties style:font-name="新細明體" style:font-size-complex="12pt"/>
    </style:style>
    <style:style style:name="P129" style:parent-style-name="Textbody" style:family="paragraph">
      <style:text-properties style:font-name="新細明體" style:font-size-complex="12pt"/>
    </style:style>
    <style:style style:name="P130" style:parent-style-name="Textbody" style:family="paragraph">
      <style:text-properties style:font-name="新細明體" style:font-size-complex="12pt"/>
    </style:style>
    <style:style style:name="P131" style:parent-style-name="Textbody" style:family="paragraph">
      <style:text-properties style:font-name="新細明體" style:font-size-complex="12pt"/>
    </style:style>
    <style:style style:name="P132" style:parent-style-name="Textbody" style:family="paragraph">
      <style:text-properties style:font-name="新細明體" style:font-size-complex="12pt"/>
    </style:style>
    <style:style style:name="P133" style:parent-style-name="Textbody" style:family="paragraph">
      <style:text-properties style:font-name="新細明體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extbody" style:family="paragraph">
      <style:text-properties style:font-name="新細明體" style:font-size-complex="12pt"/>
    </style:style>
    <style:style style:name="TableRow136" style:family="table-row">
      <style:table-row-properties style:min-row-height="0.485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text-align="center" fo:line-height="0.3333in"/>
      <style:text-properties style:font-name="新細明體" style:font-size-complex="12pt"/>
    </style:style>
    <style:style style:name="P147" style:parent-style-name="Textbody" style:family="paragraph">
      <style:paragraph-properties fo:line-height="0.3333in"/>
      <style:text-properties style:font-name="新細明體" fo:font-size="11pt" style:font-size-asian="11pt" style:font-size-complex="11pt"/>
    </style:style>
    <style:style style:name="P148" style:parent-style-name="Textbody" style:family="paragraph">
      <style:paragraph-properties fo:line-height="0.3333in"/>
      <style:text-properties style:font-name="新細明體" style:font-size-complex="12pt"/>
    </style:style>
    <style:style style:name="P14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1.5715in"/>
    </style:style>
    <style:style style:name="TableColumn153" style:family="table-column">
      <style:table-column-properties style:column-width="2.6583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2.2604in"/>
    </style:style>
    <style:style style:name="Table151" style:family="table">
      <style:table-properties style:width="7.4743in" fo:margin-left="0in" table:align="left"/>
    </style:style>
    <style:style style:name="TableRow156" style:family="table-row">
      <style:table-row-properties style:min-row-height="0.56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7" style:family="table-column">
      <style:table-column-properties style:column-width="0.4888in"/>
    </style:style>
    <style:style style:name="TableColumn168" style:family="table-column">
      <style:table-column-properties style:column-width="3.15in"/>
    </style:style>
    <style:style style:name="TableColumn169" style:family="table-column">
      <style:table-column-properties style:column-width="3.8388in"/>
    </style:style>
    <style:style style:name="Table166" style:family="table">
      <style:table-properties style:width="7.477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184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85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86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87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/>
    </style:style>
    <style:style style:name="P19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194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95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96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97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98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199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00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line-height="0.3333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209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10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11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12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13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14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15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/>
    </style:style>
    <style:style style:name="P21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222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23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24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25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26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34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35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36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37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45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46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47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P248" style:parent-style-name="Textbody" style:family="paragraph">
      <style:paragraph-properties fo:line-height="0.3333in"/>
      <style:text-properties style:font-name="新細明體" style:font-name-asian="新細明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Textbody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：</text:p>
      <text:p text:style-name="P2">新竹縣111學年度縣立高級中學學校出缺學校新任校長遴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出生</text:p>
            <text:p text:style-name="P28">年月日</text:p>
          </table:table-cell>
          <table:covered-table-cell/>
          <table:covered-table-cell/>
          <table:table-cell table:style-name="TableCell29" table:number-columns-spanned="2">
            <text:p text:style-name="P30"><text:s text:c="10"/>年 <text:s text:c="9"/>月 <text:s text:c="8"/>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</text:p>
            <text:p text:style-name="P36">證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連絡</text:p>
            <text:p text:style-name="P41">電話</text:p>
          </table:table-cell>
          <table:covered-table-cell/>
          <table:table-cell table:style-name="TableCell42" table:number-columns-spanned="6">
            <text:p text:style-name="P43">公：</text:p>
            <text:p text:style-name="P44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</text:p>
            <text:p text:style-name="P57">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現職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11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經歷</text:p>
          </table:table-cell>
          <table:table-cell table:style-name="TableCell79" table:number-columns-spanned="11"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考核</text:p>
            <text:p text:style-name="P90">成績</text:p>
          </table:table-cell>
          <table:table-cell table:style-name="TableCell91" table:number-columns-spanned="2">
            <text:p text:style-name="P92">105學年度</text:p>
          </table:table-cell>
          <table:covered-table-cell/>
          <table:table-cell table:style-name="TableCell93" table:number-columns-spanned="2">
            <text:p text:style-name="P94">106學年度</text:p>
          </table:table-cell>
          <table:covered-table-cell/>
          <table:table-cell table:style-name="TableCell95" table:number-columns-spanned="4">
            <text:p text:style-name="P96">107學年度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08學年度</text:p>
          </table:table-cell>
          <table:covered-table-cell/>
          <table:table-cell table:style-name="TableCell99">
            <text:p text:style-name="P100">109學年度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經營</text:p>
            <text:p text:style-name="P120">學校</text:p>
            <text:p text:style-name="P121">具體</text:p>
            <text:p text:style-name="P122">績效</text:p>
            <text:p text:style-name="P123">或</text:p>
            <text:p text:style-name="P124">特殊</text:p>
            <text:p text:style-name="P125">表現</text:p>
          </table:table-cell>
          <table:table-cell table:style-name="TableCell126" table:number-columns-spanned="11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申請人簽章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日期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註：本表不敷使用時，得自行增加，以2頁為限。</text:p>
      <text:soft-page-break/>
      <text:p text:style-name="P148">附件三：</text:p>
      <text:p text:style-name="P149">校長辦學績效綜合評量表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目前任職學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項 目</text:p>
          </table:table-cell>
          <table:table-cell table:style-name="TableCell173">
            <text:p text:style-name="P174">評核內容</text:p>
          </table:table-cell>
          <table:table-cell table:style-name="TableCell175">
            <text:p text:style-name="P176">自評</text:p>
            <text:p text:style-name="P177">（具體事實描述與現況說明）</text:p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政策與行政管理</text:span></text:p>
          </table:table-cell>
          <table:table-cell table:style-name="TableCell182">
            <text:p text:style-name="P183">政策執行<text:s/></text:p>
            <text:p text:style-name="P184">1.依據政策建構學校發展願景</text:p>
            <text:p text:style-name="P185">2.積極宣導並落實教育政策</text:p>
            <text:p text:style-name="P186">3.配合教育局（處）重點工作並著有績效<text:s/></text:p>
            <text:p text:style-name="P187">4.妥善因應困境並創造新局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行政領導</text:p>
            <text:p text:style-name="P194">1.擬定並執行校務發展計畫</text:p>
            <text:p text:style-name="P195">2.建置學校規章制度</text:p>
            <text:p text:style-name="P196">3.適切的人力資源管理</text:p>
            <text:p text:style-name="P197">4.完善的校園危機事件處理</text:p>
            <text:p text:style-name="P198">5.凝聚全校共識提高行政效能</text:p>
            <text:p text:style-name="P199">6.妥善規劃校園學習環境</text:p>
            <text:p text:style-name="P200">7.校長辦學與經營特色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課 程 與 教 學 領 導</text:span></text:p>
          </table:table-cell>
          <table:table-cell table:style-name="TableCell207">
            <text:p text:style-name="P208">專業領導</text:p>
            <text:p text:style-name="P209">1.具備課程發展與領導的專業知能</text:p>
            <text:p text:style-name="P210">2.依據課程綱要發展校本課程</text:p>
            <text:p text:style-name="P211">3.支持課發會及教學研究會運作</text:p>
            <text:p text:style-name="P212">4.指導完善的課程規劃</text:p>
            <text:p text:style-name="P213">5.帶領從事課程與教學革新</text:p>
            <text:p text:style-name="P214">6.協助教師專業進修發展</text:p>
            <text:p text:style-name="P215">7.建立教師專業對話機制與風氣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學習成效與輔導</text:p>
            <text:p text:style-name="P222">1.落實適性教育</text:p>
            <text:p text:style-name="P223">2.重視學生基本學力</text:p>
            <text:soft-page-break/>
            <text:p text:style-name="P224">3.培養學生閱讀風氣</text:p>
            <text:p text:style-name="P225">4.輔導學生多元生涯發展</text:p>
            <text:p text:style-name="P226">5.輔導與照顧弱勢與特殊才能學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組 織 氣 氛 與 文 化</text:p>
          </table:table-cell>
          <table:table-cell table:style-name="TableCell232">
            <text:p text:style-name="P233">1.善用領導知能，激勵成員熱忱</text:p>
            <text:p text:style-name="P234">2.運用民主領導，強化師生認同</text:p>
            <text:p text:style-name="P235">3.鼓勵並參與專業進修、對話</text:p>
            <text:p text:style-name="P236">4.重視親師生溝通及和諧關係</text:p>
            <text:p text:style-name="P237">5.行政團隊相互支持與合作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行 銷 與 公 共 關 係</text:p>
          </table:table-cell>
          <table:table-cell table:style-name="TableCell243">
            <text:p text:style-name="P244">1.辦理行銷活動、提升學校形象</text:p>
            <text:p text:style-name="P245">2.展現傑出事項、強化社區瞭解</text:p>
            <text:p text:style-name="P246">3.整合社區資源、發展學校特色</text:p>
            <text:p text:style-name="P247">4.參與社區活動、建立夥伴關係</text:p>
            <text:p text:style-name="P248">5.結合他校資源、發展策略聯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其</text:p>
            <text:p text:style-name="P254"/>
            <text:p text:style-name="P255"/>
            <text:p text:style-name="P256"/>
            <text:p text:style-name="P257"/>
            <text:p text:style-name="P258"><text:span text:style-name="T259">他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><text:span text:style-name="T275">填表人簽名</text:span><text:span text:style-name="T276">：</text:span><text:span text:style-name="T27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222in" text:min-label-width="0.5937in" text:list-level-position-and-space-mode="label-alignment">
          <style:list-level-label-alignment text:label-followed-by="listtab" fo:margin-left="1.31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222in" text:min-label-width="0.5937in" text:list-level-position-and-space-mode="label-alignment">
          <style:list-level-label-alignment text:label-followed-by="listtab" fo:margin-left="1.31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林盈均</dc:creator>
    <meta:creation-date>2022-04-18T06:05:00Z</meta:creation-date>
    <dc:date>2022-04-18T06:05:00Z</dc:date>
    <meta:print-date>2022-04-18T06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6" meta:row-count="6" meta:non-whitespace-character-count="789"/>
  </office:meta>
</office:document-meta>
</file>