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20pt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P10" style:parent-style-name="內文" style:family="paragraph">
      <style:paragraph-properties fo:widows="2" fo:orphans="2" fo:text-align="end" fo:margin-bottom="0.25in"/>
    </style:style>
    <style:style style:name="T11" style:parent-style-name="預設段落字型" style:family="text">
      <style:text-properties style:font-name="標楷體" style:font-weight-complex="bold" style:font-size-complex="20pt" fo:background-color="#FFFFFF"/>
    </style:style>
    <style:style style:name="T12" style:parent-style-name="預設段落字型" style:family="text">
      <style:text-properties style:font-name="標楷體" style:font-weight-complex="bold" style:font-size-complex="20pt" fo:background-color="#FFFFFF"/>
    </style:style>
    <style:style style:name="T13" style:parent-style-name="預設段落字型" style:family="text">
      <style:text-properties style:font-name="標楷體" style:font-weight-complex="bold" style:font-size-complex="20pt" fo:background-color="#FFFFFF"/>
    </style:style>
    <style:style style:name="P14" style:parent-style-name="內文" style:family="paragraph">
      <style:paragraph-properties style:snap-to-layout-grid="false" fo:text-align="center" fo:margin-bottom="0.1666in"/>
    </style:style>
    <style:style style:name="T15" style:parent-style-name="強調粗體" style:family="text">
      <style:text-properties style:font-name="標楷體" style:font-weight-complex="bold" fo:font-size="18pt" style:font-size-asian="18pt" style:font-size-complex="18pt"/>
    </style:style>
    <style:style style:name="T16" style:parent-style-name="強調粗體" style:family="text">
      <style:text-properties style:font-name="標楷體" style:font-weight-complex="bold" fo:font-size="18pt" style:font-size-asian="18pt" style:font-size-complex="18pt"/>
    </style:style>
    <style:style style:name="T17" style:parent-style-name="強調粗體" style:family="text">
      <style:text-properties style:font-name="標楷體" style:font-weight-complex="bold" fo:font-size="18pt" style:font-size-asian="18pt" style:font-size-complex="18pt"/>
    </style:style>
    <style:style style:name="T18" style:parent-style-name="強調粗體" style:family="text">
      <style:text-properties style:font-weight-complex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150%" fo:margin-right="0.5in"/>
      <style:text-properties style:font-name="標楷體"/>
    </style:style>
    <style:style style:name="P22" style:parent-style-name="內文" style:family="paragraph">
      <style:paragraph-properties style:snap-to-layout-grid="false" fo:line-height="150%" fo:margin-right="0.5in"/>
      <style:text-properties style:font-name="標楷體"/>
    </style:style>
    <style:style style:name="P23" style:parent-style-name="內文" style:family="paragraph">
      <style:paragraph-properties style:snap-to-layout-grid="false" fo:line-height="150%" fo:margin-right="0.0965in"/>
      <style:text-properties style:font-name="標楷體"/>
    </style:style>
    <style:style style:name="TableColumn25" style:family="table-column">
      <style:table-column-properties style:column-width="7.0465in"/>
    </style:style>
    <style:style style:name="Table24" style:family="table">
      <style:table-properties style:width="7.0465in" style:rel-width="99.54%" fo:margin-left="0.0069in" table:align="left"/>
    </style:style>
    <style:style style:name="TableRow26" style:family="table-row">
      <style:table-row-properties style:min-row-height="6.3694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justify" fo:line-height="0.3333in" fo:margin-right="0.2666in"/>
      <style:text-properties style:font-name="標楷體" style:font-size-complex="20pt"/>
    </style:style>
    <style:style style:name="P29" style:parent-style-name="內文" style:family="paragraph">
      <style:paragraph-properties style:snap-to-layout-grid="false" fo:text-align="justify" fo:line-height="0.3333in" fo:margin-right="0.2666in"/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widows="2" fo:orphans="2"/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附件四</text:span><text:span text:style-name="T5"><text:s text:c="20"/></text:span><text:span text:style-name="T6">參加組別與出場順序</text:span><text:span text:style-name="T7"><text:s/>(</text:span><text:span text:style-name="T8">本欄由承辦單位填寫）</text:span><text:span text:style-name="T9">:_____________</text:span></text:p>
      <text:p text:style-name="P10"><text:span text:style-name="T11">＊使用本府出版之《客家傳說故事》</text:span><text:span text:style-name="T12">31</text:span><text:span text:style-name="T13">篇以外之內容者，請於報名時附加故事文字稿，無者免填。</text:span></text:p>
      <text:p text:style-name="P14"><text:span text:style-name="T15">新竹縣</text:span><text:span text:style-name="T16">109</text:span><text:span text:style-name="T17">年度</text:span><text:span text:style-name="T18">客語說故事比賽</text:span></text:p>
      <text:p text:style-name="P19"><text:span text:style-name="T20">故事文字稿</text:span></text:p>
      <text:p text:style-name="P21">學校名稱：</text:p>
      <text:p text:style-name="P22">參加組別：</text:p>
      <text:p text:style-name="P23">報名序號：<text:s text:c="39"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＊請從以下開始撰寫↓↓↓</text:p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638in"/>
      <style:text-properties style:font-name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102年度客語講故事競賽實施計畫</dc:title>
    <dc:subject/>
    <meta:initial-creator>philip</meta:initial-creator>
    <dc:creator>F401</dc:creator>
    <meta:creation-date>2020-10-14T08:03:00Z</meta:creation-date>
    <dc:date>2020-10-14T08:09:00Z</dc:date>
    <meta:print-date>2016-04-18T08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