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8229in" style:use-optimal-column-width="false"/>
    </style:style>
    <style:style style:name="TableColumn6" style:family="table-column">
      <style:table-column-properties style:column-width="1.443in" style:use-optimal-column-width="false"/>
    </style:style>
    <style:style style:name="TableColumn7" style:family="table-column">
      <style:table-column-properties style:column-width="1.443in" style:use-optimal-column-width="false"/>
    </style:style>
    <style:style style:name="TableColumn8" style:family="table-column">
      <style:table-column-properties style:column-width="1.443in" style:use-optimal-column-width="false"/>
    </style:style>
    <style:style style:name="Table4" style:family="table">
      <style:table-properties style:width="6.152in" fo:margin-left="0in" table:align="center"/>
    </style:style>
    <style:style style:name="TableRow9" style:family="table-row">
      <style:table-row-properties style:min-row-height="0.70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1" style:family="paragraph">
      <style:paragraph-properties fo:text-align="end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" style:family="table-row">
      <style:table-row-properties style:min-row-height="0.70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" style:family="table-row">
      <style:table-row-properties style:min-row-height="0.7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" style:family="table-row">
      <style:table-row-properties style:min-row-height="0.70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7" style:family="table-row">
      <style:table-row-properties style:min-row-height="0.70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1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內文1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" style:family="table-row">
      <style:table-row-properties style:min-row-height="0.70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1" style:family="paragraph">
      <style:paragraph-properties fo:text-align="justify" fo:line-height="150%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1" style:family="paragraph">
      <style:paragraph-properties fo:text-align="justify" fo:line-height="150%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" style:family="table-row">
      <style:table-row-properties style:min-row-height="0.70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內文1" style:family="paragraph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/>
    </style:style>
  </office:automatic-styles>
  <office:body>
    <office:text text:use-soft-page-breaks="true">
      <text:p text:style-name="P1">附件二：</text:p>
      <text:p text:style-name="P2">新竹縣111年度防災基地遊學課程推廣計畫 <text:s/>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>(全銜)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聯絡人職稱</text:p>
          </table:table-cell>
          <table:table-cell table:style-name="TableCell17">
            <text:p text:style-name="P18"/>
          </table:table-cell>
          <table:table-cell table:style-name="TableCell19">
            <text:p text:style-name="P20">辦公室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人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人手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人e-mail</text:p>
          </table:table-cell>
          <table:table-cell table:style-name="TableCell35" table:number-columns-spanned="3">
            <text:p text:style-name="P36"><text:bookmark-start text:name="_30j0zll"/><text:bookmark-end text:name="_30j0zll"/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加場次</text:p>
          </table:table-cell>
          <table:table-cell table:style-name="TableCell40" table:number-columns-spanned="3">
            <text:p text:style-name="P41">□湖口國小場次：111年10月21日(星期五)</text:p>
            <text:p text:style-name="P42">□竹東國中場次：111年10月26日(星期三)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參加學生</text:p>
          </table:table-cell>
          <table:table-cell table:style-name="TableCell46" table:number-columns-spanned="3">
            <text:p text:style-name="P47"><text:span text:style-name="T48">國小</text:span><text:span text:style-name="T49">：</text:span><text:span text:style-name="T50">□高年級 <text:s/>□中年級</text:span></text:p>
            <text:p text:style-name="P51"><text:span text:style-name="T52">國中</text:span><text:span text:style-name="T53">：</text:span><text:span text:style-name="T54">□七年級 <text:s/>□八年級 <text:s/>□九年級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學生人數</text:p>
          </table:table-cell>
          <table:table-cell table:style-name="TableCell58">
            <text:p text:style-name="P59"/>
          </table:table-cell>
          <table:table-cell table:style-name="TableCell60">
            <text:p text:style-name="P61">帶隊老師人數</text:p>
          </table:table-cell>
          <table:table-cell table:style-name="TableCell62">
            <text:p text:style-name="P63"/>
          </table:table-cell>
        </table:table-row>
      </table:table>
      <text:p text:style-name="P64">備註：</text:p>
      <text:p text:style-name="內文1"><text:span text:style-name="T65">填妥以上資料後，請於111年10月3日前以電子郵件回傳至該場次遊學基地服務窗口，回傳後請以電話確認是否收到</text:span><text:span text:style-name="T66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1.0833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浚瑀</meta:initial-creator>
    <dc:creator>呂浚瑀</dc:creator>
    <meta:creation-date>2022-09-14T06:29:00Z</meta:creation-date>
    <dc:date>2022-09-14T06:29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